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833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1.3166in" style:use-optimal-column-width="false"/>
    </style:style>
    <style:style style:name="Table2" style:family="table">
      <style:table-properties style:width="7in" fo:margin-left="0.0194in" table:align="left"/>
    </style:style>
    <style:style style:name="TableRow14" style:family="table-row">
      <style:table-row-properties style:min-row-height="0.2083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min-row-height="0.20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P6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4" style:parent-style-name="內文" style:family="paragraph">
      <style:paragraph-properties fo:text-align="center" fo:margin-top="0.0416in" fo:margin-bottom="0.0416in" fo:line-height="0.1666in" fo:margin-right="-0.002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8" style:parent-style-name="內文" style:family="paragraph">
      <style:paragraph-properties style:snap-to-layout-grid="false" fo:margin-top="0.0277in" fo:margin-bottom="0.0277in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top="0.0277in" fo:margin-bottom="0.0277in" fo:line-height="0.1666in" fo:text-indent="1.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40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olumn164" style:family="table-column">
      <style:table-column-properties style:column-width="0.5833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0.6666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0.6666in" style:use-optimal-column-width="false"/>
    </style:style>
    <style:style style:name="Table163" style:family="table">
      <style:table-properties style:width="5.9166in" fo:margin-left="0.22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7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9" style:family="table-row">
      <style:table-row-properties style:min-row-height="0.225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5" style:family="table-row">
      <style:table-row-properties style:min-row-height="0.227in" style:use-optimal-row-height="false" fo:keep-together="always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center" fo:margin-bottom="0.0416in" fo:line-height="0.16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 fo:line-heigh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2923in" style:use-optimal-row-height="false" fo:keep-together="always"/>
    </style:style>
    <style:style style:name="P24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2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3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54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55" style:family="table-row">
      <style:table-row-properties style:min-row-height="0.2409in" style:use-optimal-row-height="false" fo:keep-together="always"/>
    </style:style>
    <style:style style:name="P25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59" style:family="table-row">
      <style:table-row-properties style:min-row-height="0.2451in" style:use-optimal-row-height="false" fo:keep-together="always"/>
    </style:style>
    <style:style style:name="P26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63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64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TableRow265" style:family="table-row">
      <style:table-row-properties style:min-row-height="0.2208in" style:use-optimal-row-height="false" fo:keep-together="always"/>
    </style:style>
    <style:style style:name="P26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5416in" style:use-optimal-row-height="false" fo:keep-together="always"/>
    </style:style>
    <style:style style:name="P27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82" style:parent-style-name="內文" style:family="paragraph">
      <style:paragraph-properties fo:text-align="justify" fo:margin-top="0.125in" fo:line-height="0.1666in" fo:margin-right="-0.2236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fo:letter-spacing="-0.0097in"/>
    </style:style>
    <style:style style:name="P285" style:parent-style-name="內文" style:family="paragraph">
      <style:paragraph-properties fo:text-align="end" fo:line-height="0.1666in"/>
      <style:text-properties style:font-name-asian="標楷體"/>
    </style:style>
    <style:style style:name="P286" style:parent-style-name="內文" style:family="paragraph">
      <style:paragraph-properties style:snap-to-layout-grid="false" style:line-height-at-least="0.1666in" fo:margin-right="-0.3069in"/>
      <style:text-properties style:font-name-asian="標楷體"/>
    </style:style>
    <style:style style:name="P287" style:parent-style-name="內文" style:family="paragraph">
      <style:paragraph-properties style:snap-to-layout-grid="false" style:line-height-at-least="0.1666in" fo:margin-right="-0.3069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頁尾" style:family="paragraph">
      <style:paragraph-properties style:line-height-at-least="0.1111in"/>
      <style:text-properties style:font-name-asian="標楷體" fo:font-weight="bold" style:font-weight-asian="bold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陽明交通大學</text:span><text:span text:style-name="T18"><text:s/></text:span><text:span text:style-name="T19">運輸與物流管理學系</text:span><text:span text:style-name="T20"><text:s/></text:span><text:span text:style-name="T21">碩士班【</text:span><text:span text:style-name="T22">11</text:span><text:span text:style-name="T23">3</text:span><text:span text:style-name="T24">學年度甄試入學】</text:span><text:span text:style-name="T25"><text:s/></text:span><text:span text:style-name="T26">考生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><text:span text:style-name="T41"></text:span><text:span text:style-name="T42">男</text:span><text:span text:style-name="T43"><text:s text:c="3"/></text:span><text:span text:style-name="T44"></text:span><text:span text:style-name="T45">女</text:span></text:p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><text:s text:c="2"/>年<text:s text:c="3"/>月<text:s text:c="3"/>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推</text:p>
            <text:p text:style-name="P73">薦</text:p>
            <text:p text:style-name="P74">人</text:p>
          </table:table-cell>
          <table:table-cell table:style-name="TableCell75" table:number-columns-spanned="2">
            <text:p text:style-name="P76">姓<text:s text:c="4"/>名</text:p>
          </table:table-cell>
          <table:covered-table-cell/>
          <table:table-cell table:style-name="TableCell77" table:number-columns-spanned="2">
            <text:p text:style-name="P78">服務機構</text:p>
          </table:table-cell>
          <table:covered-table-cell/>
          <table:table-cell table:style-name="TableCell79" table:number-columns-spanned="2">
            <text:p text:style-name="P80">職<text:s text:c="3"/>稱</text:p>
          </table:table-cell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>
            <text:p text:style-name="P84">與申請人之關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</text:p>
            <text:p text:style-name="P112">業</text:p>
            <text:p text:style-name="P113">成</text:p>
            <text:p text:style-name="P114"><text:span text:style-name="T115">績</text:span></text:p>
          </table:table-cell>
          <table:table-cell table:style-name="TableCell116" table:number-columns-spanned="10">
            <text:p text:style-name="P117"/>
            <text:p text:style-name="P118"><text:span text:style-name="T119">學歷：</text:span><text:span text:style-name="T120"><text:s text:c="6"/></text:span><text:span text:style-name="T121">年</text:span><text:span text:style-name="T122"><text:s text:c="6"/></text:span><text:span text:style-name="T123">月</text:span><text:span text:style-name="T124"><text:s/>________________</text:span><text:span text:style-name="T125">大學（院）</text:span><text:span text:style-name="T126">____________________<text:s/></text:span><text:span text:style-name="T127">系畢業</text:span></text:p>
            <text:p text:style-name="P128"><text:span text:style-name="T129">是否為轉學轉系生？</text:span><text:span text:style-name="T130">□<text:s/></text:span><text:span text:style-name="T131">否</text:span></text:p>
            <text:p text:style-name="P132"><text:span text:style-name="T133">□</text:span><text:span text:style-name="T134"><text:s text:c="2"/></text:span><text:span text:style-name="T135">是</text:span><text:span text:style-name="T136"><text:s text:c="2"/></text:span><text:span text:style-name="T137">原就讀學校全名</text:span><text:span text:style-name="T138">________________________<text:s/></text:span></text:p>
            <text:p text:style-name="P139"><text:s text:c="25"/>原就讀學系全名________________________</text:p>
            <text:p text:style-name="P140">大學期間是否修習過「畢業專題」或類似專題研究？</text:p>
            <text:list text:style-name="LFO1" text:continue-numbering="true">
              <text:list-item>
                <text:p text:style-name="P141">否<text:s text:c="2"/></text:p>
              </text:list-item>
              <text:list-item>
                <text:p text:style-name="P142"><text:span text:style-name="T143">是，專題指導教授姓名：</text:span><text:span text:style-name="T144"><text:tab/><text:s/></text:span><text:span text:style-name="T145"><text:tab/><text:s text:c="8"/></text:span><text:span text:style-name="T146"><text:tab/></text:span></text:p>
              </text:list-item>
            </text:list>
            <text:p text:style-name="P147"><text:span text:style-name="T148">專題題目：</text:span><text:span text:style-name="T149">1.</text:span><text:span text:style-name="T150"><text:s text:c="46"/></text:span><text:span text:style-name="T151">專題成績</text:span><text:span text:style-name="T152"><text:s text:c="4"/></text:span></text:p>
            <text:p text:style-name="P153"><text:span text:style-name="T154">2.</text:span><text:span text:style-name="T155"><text:s text:c="46"/></text:span><text:span text:style-name="T156">專題成績</text:span><text:span text:style-name="T157"><text:s text:c="4"/></text:span></text:p>
            <text:p text:style-name="P158"><text:span text:style-name="T159">本人在大學期間各學期平均成績：</text:span><text:span text:style-name="T160">(</text:span><text:span text:style-name="T161">應屆畢業生請填前三學年之成績</text:span><text:span text:style-name="T162"><text:s/>)</text:span>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學期</text:p>
                </table:table-cell>
                <table:table-cell table:style-name="TableCell176">
                  <text:p text:style-name="P177">一上</text:p>
                </table:table-cell>
                <table:table-cell table:style-name="TableCell178">
                  <text:p text:style-name="P179">一下</text:p>
                </table:table-cell>
                <table:table-cell table:style-name="TableCell180">
                  <text:p text:style-name="P181">二上</text:p>
                </table:table-cell>
                <table:table-cell table:style-name="TableCell182">
                  <text:p text:style-name="P183">二下</text:p>
                </table:table-cell>
                <table:table-cell table:style-name="TableCell184">
                  <text:p text:style-name="P185">三上</text:p>
                </table:table-cell>
                <table:table-cell table:style-name="TableCell186">
                  <text:p text:style-name="P187">三下</text:p>
                </table:table-cell>
                <table:table-cell table:style-name="TableCell188">
                  <text:p text:style-name="P189">四上</text:p>
                </table:table-cell>
                <table:table-cell table:style-name="TableCell190">
                  <text:p text:style-name="P191">四下</text:p>
                </table:table-cell>
              </table:table-row>
              <table:table-row table:style-name="TableRow192">
                <table:table-cell table:style-name="TableCell193">
                  <text:p text:style-name="P194">成績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>本人在大學期間修課總平均成績：________ <text:s/></text:p>
            <text:p text:style-name="P212"><text:span text:style-name="T213">(</text:span><text:span text:style-name="T214">應屆畢業生以前三學年之成績為準，非應屆畢業生以在學期間總成績計算</text:span><text:span text:style-name="T215">)</text:span></text:p>
            <text:p text:style-name="P216">本人在班上總成績名次<text:s/>/<text:s/>班上人數<text:s text:c="5"/>_____/______（名列前______％）</text:p>
            <text:p text:style-name="P217">本人在全年級總成績名次<text:s/>/<text:s/>全年級人數<text:s/>_____/______（名列前______％）</text:p>
            <text:p text:style-name="P218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研究方向</text:p>
          </table:table-cell>
          <table:table-cell table:style-name="TableCell222" table:number-columns-spanned="10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6">
            <text:p text:style-name="P227">參</text:p>
            <text:p text:style-name="P228">加</text:p>
            <text:p text:style-name="P229">學</text:p>
            <text:p text:style-name="P230">術</text:p>
            <text:p text:style-name="P231">(藝)</text:p>
            <text:p text:style-name="P232">活</text:p>
            <text:p text:style-name="P233"><text:span text:style-name="T234">動</text:span></text:p>
          </table:table-cell>
          <table:table-cell table:style-name="TableCell235" table:number-columns-spanned="10">
            <text:p text:style-name="P236"><text:span text:style-name="T237">個人著作（請註明著作類別：</text:span><text:span text:style-name="T238">期刊：屬</text:span><text:span text:style-name="T239">SSCI<text:s/></text:span><text:span text:style-name="T240">、</text:span><text:span text:style-name="T241">SCI<text:s/></text:span><text:span text:style-name="T242">、</text:span><text:span text:style-name="T243">EI<text:s/></text:span><text:span text:style-name="T244">、</text:span><text:span text:style-name="T245">TSSCI</text:span><text:span text:style-name="T246">；研討會論文；專書或技術報告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0">
            <text:p text:style-name="P258">曾參與學術研討會(請註明：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優良事蹟或其他技能</text:p>
            <text:p text:style-name="P269"><text:span text:style-name="T270">（如全民英檢、托福、</text:span><text:span text:style-name="T271">GRE</text:span><text:span text:style-name="T272">、</text:span><text:span text:style-name="T273">GMAT</text:span><text:span text:style-name="T274">考試等請註明成績、專利發明、才藝比賽、參與研究計畫、其他等）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茲證明以上所填寫之資料均為屬實，若發現有填寫不實資料，本系有權利取消報名資格</text:span><text:span text:style-name="T284">。</text:span></text:p>
      <text:p text:style-name="P285"/>
      <text:p text:style-name="P286"/>
      <text:p text:style-name="P287"><text:span text:style-name="T288">填寫人：</text:span><text:span text:style-name="T289"><text:s text:c="34"/></text:span><text:span text:style-name="T290">(</text:span><text:span text:style-name="T291">請簽名</text:span><text:span text:style-name="T292">) <text:s/></text:span><text:span text:style-name="T293">身份證字號：</text:span><text:span text:style-name="T294"><text:s text:c="27"/></text:span><text:span text:style-name="T295"><text:s text:c="12"/></text:span><text:span text:style-name="T296"><text:s text:c="8"/></text:span><text:span text:style-name="T297">年</text:span><text:span text:style-name="T298"><text:s text:c="7"/></text:span><text:span text:style-name="T299">月</text:span><text:span text:style-name="T300"><text:s text:c="7"/></text:span><text:span text:style-name="T301">日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description/>
    <dc:subject/>
    <meta:initial-creator>cn</meta:initial-creator>
    <dc:creator>meichih</dc:creator>
    <meta:creation-date>2022-10-03T08:58:00Z</meta:creation-date>
    <dc:date>2023-10-02T02:59:00Z</dc:date>
    <meta:print-date>2005-10-11T02:3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