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snap-to-layout-grid="false" fo:text-align="center" style:line-height-at-least="0.0833in"/>
      <style:text-properties style:font-name="Arial Unicode MS" style:font-name-asian="Arial Unicode MS" style:font-name-complex="Arial Unicode MS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0833in"/>
      <style:text-properties style:font-name="Arial Unicode MS" style:font-name-asian="Arial Unicode MS" style:font-name-complex="Arial Unicode MS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.0833in"/>
      <style:text-properties style:font-name="Arial Unicode MS" style:font-name-asian="Arial Unicode MS" style:font-name-complex="Arial Unicode MS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Arial Unicode MS" style:font-name-asian="Arial Unicode MS" style:font-name-complex="Arial Unicode MS"/>
    </style:style>
    <style:style style:name="T34" style:parent-style-name="預設段落字型" style:family="text">
      <style:text-properties style:font-name="Arial Unicode MS" style:font-name-asian="Arial Unicode MS" style:font-name-complex="Arial Unicode MS"/>
    </style:style>
    <style:style style:name="T35" style:parent-style-name="預設段落字型" style:family="text">
      <style:text-properties style:font-name="Arial Unicode MS" style:font-name-asian="Arial Unicode MS" style:font-name-complex="Arial Unicode MS"/>
    </style:style>
    <style:style style:name="T36" style:parent-style-name="預設段落字型" style:family="text">
      <style:text-properties style:font-name="Arial Unicode MS" style:font-name-asian="Arial Unicode MS" style:font-name-complex="Arial Unicode MS"/>
    </style:style>
    <style:style style:name="T37" style:parent-style-name="預設段落字型" style:family="text">
      <style:text-properties style:font-name="Arial Unicode MS" style:font-name-asian="Arial Unicode MS" style:font-name-complex="Arial Unicode MS"/>
    </style:style>
  </office:automatic-styles>
  <office:body>
    <office:text text:use-soft-page-breaks="true">
      <text:p text:style-name="P1"/>
      <text:p text:style-name="P2">National<text:s/>Yang Ming<text:s/>Chiao Tung University</text:p>
      <text:p text:style-name="P3">Department of<text:s/>Transportation &amp;<text:s/>Logistics<text:s/>Management</text:p>
      <text:p text:style-name="P4">Working Paper</text:p>
      <text:p text:style-name="內文"/>
      <text:p text:style-name="內文"/>
      <text:p text:style-name="內文"/>
      <text:p text:style-name="P5">Technology Acceptance for Field Workers with Portable Devices and the Effect of Perceived Behavioral Control</text:p>
      <text:p text:style-name="內文"/>
      <text:p text:style-name="P6">Shih-Hung Hsu and William Jen</text:p>
      <text:p text:style-name="內文"/>
      <text:p text:style-name="P7">Working paper<text:s/>NYCU-TTM-WP-0X-XXX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8"><text:span text:style-name="T9">Funded by<text:s/></text:span><text:span text:style-name="T10">XXXX</text:span><text:span text:style-name="T11"><text:s/></text:span><text:span text:style-name="T12">XXX XXXXXX</text:span><text:span text:style-name="T13"><text:s/>under Contract No.<text:s/></text:span><text:span text:style-name="T14">XXXXX</text:span><text:span text:style-name="T15">-</text:span><text:span text:style-name="T16">XXXX</text:span><text:span text:style-name="T17">-</text:span><text:span text:style-name="T18"><text:s/></text:span><text:span text:style-name="T19">X</text:span><text:span text:style-name="T20">XX</text:span><text:span text:style-name="T21">.</text:span><text:span text:style-name="T22"><text:s text:c="2"/></text:span><text:span text:style-name="T23">(</text:span><text:s/><text:span text:style-name="T24">請依實際情況填寫，</text:span><text:span text:style-name="T25">若</text:span><text:span text:style-name="T26">無</text:span><text:span text:style-name="T27">相關內容者</text:span><text:span text:style-name="T28">請刪除此</text:span><text:span text:style-name="T29">項資料</text:span><text:span text:style-name="T30">。</text:span><text:span text:style-name="T31">)</text:span></text:p>
      <text:p text:style-name="內文"/>
      <text:p text:style-name="P32"><text:span text:style-name="T33">June</text:span><text:span text:style-name="T34"><text:s/></text:span><text:span text:style-name="T35">21</text:span><text:span text:style-name="T36"><text:s/>20</text:span><text:span text:style-name="T37">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tional Chiao Tung University</dc:title>
    <dc:description/>
    <dc:subject/>
    <meta:initial-creator>USER</meta:initial-creator>
    <dc:creator>USER</dc:creator>
    <meta:creation-date>2025-08-05T06:57:00Z</meta:creation-date>
    <dc:date>2025-08-05T06:57:00Z</dc:date>
    <meta:print-date>2007-11-14T08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