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正顏楷體W5" style:font-name-asian="華康正顏楷體W5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華康正顏楷體W5" fo:font-size="11pt" style:font-size-asian="11pt"/>
    </style:style>
    <style:style style:name="TableColumn4" style:family="table-column">
      <style:table-column-properties style:column-width="3.2486in"/>
    </style:style>
    <style:style style:name="TableColumn5" style:family="table-column">
      <style:table-column-properties style:column-width="4.2326in"/>
    </style:style>
    <style:style style:name="Table3" style:family="table">
      <style:table-properties style:width="7.481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TML預設格式" style:family="paragraph">
      <style:paragraph-properties style:line-height-at-least="0.375in" fo:background-color="#F8F9FA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complex="Times New Roman" fo:color="#202124" fo:font-size="10pt" style:font-size-asian="10pt" style:font-size-complex="10pt" fo:language="e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fo:margin-right="0.7479in"/>
      <style:text-properties style:font-name="標楷體" style:font-name-asian="標楷體" fo:font-size="2pt" style:font-size-asian="2pt" style:font-size-complex="2pt"/>
    </style:style>
    <style:style style:name="TableColumn22" style:family="table-column">
      <style:table-column-properties style:column-width="0.8625in"/>
    </style:style>
    <style:style style:name="TableColumn23" style:family="table-column">
      <style:table-column-properties style:column-width="0.4923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1.4763in"/>
    </style:style>
    <style:style style:name="Table21" style:family="table">
      <style:table-properties style:width="6.7687in" fo:margin-left="0in" table:align="left"/>
    </style:style>
    <style:style style:name="TableRow30" style:family="table-row">
      <style:table-row-properties style:min-row-height="0.5666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0631in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6034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P72" style:parent-style-name="內文" style:family="paragraph"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text-properties style:font-name="Times New Roman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208in double #000000" style:border-line-width-left="0.0069in 0.0069in 0.0069in" fo:border-bottom="none" fo:border-right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ableCell113" style:family="table-cell">
      <style:table-cell-properties fo:border-top="none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Row139" style:family="table-row">
      <style:table-row-properties style:min-row-height="1.0562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ableRow143" style:family="table-row">
      <style:table-row-properties style:min-row-height="1.0416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min-row-height="1.0416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Row152" style:family="table-row">
      <style:table-row-properties style:min-row-height="1.1236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ableRow156" style:family="table-row">
      <style:table-row-properties style:min-row-height="1.9083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華康隸書體W3(P)" style:font-name-asian="華康隸書體W3(P)" fo:font-weight="bold" style:font-weight-asian="bold"/>
    </style:style>
    <style:style style:name="T162" style:parent-style-name="預設段落字型" style:family="text">
      <style:text-properties style:font-name="華康隸書體W3(P)" style:font-name-asian="華康隸書體W3(P)" fo:font-weight="bold" style:font-weight-asian="bold"/>
    </style:style>
    <style:style style:name="P163" style:parent-style-name="內文" style:family="paragraph">
      <style:paragraph-properties style:snap-to-layout-grid="false" fo:text-indent="4.0347in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運輸與物流管理學系<text:s text:c="2"/>自傳表</text:p>
      <text:p text:style-name="P2">National Yang Ming Chiao Tung University Department of Transportation and Logistics Management Autobiography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□</text:span><text:span text:style-name="T12">大學部</text:span><text:span text:style-name="T13">undergraduate<text:s/></text:span><text:span text:style-name="T14">□</text:span><text:span text:style-name="T15">碩士班</text:span><text:span text:style-name="T16">Master</text:span><text:span text:style-name="T17"><text:s/></text:span><text:span text:style-name="T18">博士班</text:span><text:span text:style-name="T19">Ph.D.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學號：</text:p>
            <text:p text:style-name="P33"><text:span text:style-name="T34">Student ID</text:span></text:p>
          </table:table-cell>
          <table:covered-table-cell/>
          <table:table-cell table:style-name="TableCell35" table:number-columns-spanned="4">
            <text:p text:style-name="P36">中文姓名：</text:p>
            <text:p text:style-name="P37">Chinese Name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□</text:span><text:span text:style-name="T41">男</text:span><text:span text:style-name="T42">male</text:span></text:p>
          </table:table-cell>
          <table:table-cell table:style-name="TableCell43" table:number-rows-spanned="4">
            <text:p text:style-name="P44"><text:span text:style-name="T45">相</text:span></text:p>
            <text:p text:style-name="P46"/>
            <text:p text:style-name="P47">片</text:p>
            <text:p text:style-name="P48">Photo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4">
            <text:p text:style-name="P52">英文姓名：</text:p>
            <text:p text:style-name="P53"><text:span text:style-name="T54">English Name</text:span>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□</text:span><text:span text:style-name="T58">女</text:span><text:span text:style-name="T59">female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3">
            <text:p text:style-name="P63"><text:span text:style-name="T64">國籍</text:span><text:span text:style-name="T65">Nationality</text:span></text:p>
          </table:table-cell>
          <table:covered-table-cell/>
          <table:covered-table-cell/>
          <table:table-cell table:style-name="TableCell66" table:number-columns-spanned="2">
            <text:p text:style-name="內文"><text:span text:style-name="T67">在學身份</text:span></text:p>
          </table:table-cell>
          <table:covered-table-cell/>
          <table:table-cell table:style-name="TableCell68" table:number-columns-spanned="2">
            <text:p text:style-name="P69"><text:span text:style-name="T70">入學方式</text:span><text:span text:style-name="T71">Admission method</text:span>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3">
            <text:p text:style-name="內文"><text:span text:style-name="T75">□</text:span><text:span text:style-name="T76">本國籍</text:span></text:p>
          </table:table-cell>
          <table:covered-table-cell/>
          <table:covered-table-cell/>
          <table:table-cell table:style-name="TableCell77" table:number-columns-spanned="2">
            <text:p text:style-name="內文"><text:span text:style-name="T78">□</text:span><text:span text:style-name="T79">一般生</text:span></text:p>
          </table:table-cell>
          <table:covered-table-cell/>
          <table:table-cell table:style-name="TableCell80" table:number-columns-spanned="2">
            <text:p text:style-name="內文"><text:span text:style-name="T81">□</text:span><text:span text:style-name="T82">招生考試</text:span>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3">
            <text:p text:style-name="內文"><text:span text:style-name="T86">□</text:span><text:span text:style-name="T87">僑生</text:span><text:span text:style-name="T88">,</text:span><text:span text:style-name="T89">僑居地：</text:span><text:span text:style-name="T90"><text:s text:c="16"/></text:span></text:p>
          </table:table-cell>
          <table:covered-table-cell/>
          <table:covered-table-cell/>
          <table:table-cell table:style-name="TableCell91" table:number-columns-spanned="2">
            <text:p text:style-name="內文"><text:span text:style-name="T92">□</text:span><text:span text:style-name="T93">在職生</text:span></text:p>
          </table:table-cell>
          <table:covered-table-cell/>
          <table:table-cell table:style-name="TableCell94" table:number-columns-spanned="2">
            <text:p text:style-name="內文"><text:span text:style-name="T95">□</text:span><text:span text:style-name="T96">甄試入學</text:span></text:p>
          </table:table-cell>
          <table:covered-table-cell/>
          <table:table-cell table:style-name="TableCell97">
            <text:p text:style-name="內文"><text:span text:style-name="T98">□</text:span><text:span text:style-name="T99">外籍生</text:span></text:p>
          </table:table-cell>
        </table:table-row>
        <table:table-row table:style-name="TableRow100">
          <table:table-cell table:style-name="TableCell101" table:number-columns-spanned="3">
            <text:p text:style-name="內文"><text:span text:style-name="T102">□</text:span><text:span text:style-name="T103">外籍生</text:span><text:span text:style-name="T104">,</text:span><text:span text:style-name="T105">國籍：</text:span><text:span text:style-name="T106"><text:s text:c="16"/></text:span></text:p>
          </table:table-cell>
          <table:covered-table-cell/>
          <table:covered-table-cell/>
          <table:table-cell table:style-name="TableCell107" table:number-columns-spanned="2">
            <text:p text:style-name="內文"><text:span text:style-name="T108">□</text:span><text:span text:style-name="T109">交換生</text:span></text:p>
          </table:table-cell>
          <table:covered-table-cell/>
          <table:table-cell table:style-name="TableCell110" table:number-columns-spanned="2">
            <text:p text:style-name="內文"><text:span text:style-name="T111">□</text:span><text:span text:style-name="T112">申請入學</text:span></text:p>
          </table:table-cell>
          <table:covered-table-cell/>
          <table:table-cell table:style-name="TableCell113">
            <text:p text:style-name="內文"><text:span text:style-name="T114">□</text:span><text:span text:style-name="T115">僑生</text:span></text:p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內文"><text:span text:style-name="T122">□</text:span><text:span text:style-name="T123">轉學考試</text:span></text:p>
          </table:table-cell>
          <table:covered-table-cell/>
          <table:table-cell table:style-name="TableCell124">
            <text:p text:style-name="內文"><text:span text:style-name="T125">□</text:span><text:span text:style-name="T126">其他</text:span><text:span text:style-name="T127"><text:s text:c="10"/></text:span></text:p>
          </table:table-cell>
        </table:table-row>
        <table:table-row table:style-name="TableRow128">
          <table:table-cell table:style-name="TableCell129">
            <text:p text:style-name="P130">住家電話</text:p>
            <text:p text:style-name="內文"><text:span text:style-name="T131">Tel.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內文"><text:span text:style-name="T135">行動電話</text:span><text:span text:style-name="T136">Mobile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8">
            <text:p text:style-name="內文"><text:span text:style-name="T141">家庭概況</text:span><text:span text:style-name="T142">Family Prof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內文"><text:span text:style-name="T145">求學歷程</text:span><text:span text:style-name="T146">Studying<text:s/></text:span><text:span text:style-name="T147">Proc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內文"><text:span text:style-name="T150">個人特質、專長及興趣</text:span><text:span text:style-name="T151">Personal traits, expertise and interes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內文"><text:span text:style-name="T154">在交大修業期間的（學業、社團活動及通識）學習計畫</text:span><text:span text:style-name="T155">Study Pl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內文"><text:span text:style-name="T158">未來學業及生涯之展望</text:span><text:span text:style-name="T159">Future academic and career prosp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※</text:span><text:span text:style-name="T162">以上資料請以電腦打字填入。</text:span></text:p>
      <text:p text:style-name="P163"><text:span text:style-name="T164">學生簽名</text:span><text:span text:style-name="T165">Signature</text:span><text:span text:style-name="T166">：</text:span><text:span text:style-name="T16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22T03:15:00Z</meta:creation-date>
    <dc:date>2024-05-22T03:15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