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特明體" svg:font-family="全真特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全真特明體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5.8527in" style:use-optimal-column-width="false"/>
    </style:style>
    <style:style style:name="Table6" style:family="table">
      <style:table-properties style:width="5.852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25in" fo:margin-bottom="0.0833in" fo:line-height="150%" fo:margin-left="0.0833in" fo:text-indent="0.24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頁尾" style:family="paragraph">
      <style:paragraph-properties fo:margin-top="0.1666in" fo:line-height="100%">
        <style:tab-stops/>
      </style:paragraph-properties>
      <style:text-properties style:font-name-asian="標楷體"/>
    </style:style>
    <style:style style:name="P20" style:parent-style-name="頁尾" style:family="paragraph">
      <style:paragraph-properties fo:margin-top="0.1666in" fo:line-height="100%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line-height="0.1111in"/>
    </style:style>
    <style:style style:name="P22" style:parent-style-name="內文" style:family="paragraph">
      <style:paragraph-properties style:snap-to-layout-grid="false" fo:text-align="justify" fo:line-height="150%"/>
    </style:style>
    <style:style style:name="P23" style:parent-style-name="內文" style:family="paragraph">
      <style:paragraph-properties style:snap-to-layout-grid="false" fo:text-align="justify" fo:line-height="150%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fo:text-align="justify" fo:margin-top="0.1666in" fo:line-height="150%"/>
      <style:text-properties style:font-name-asian="標楷體"/>
    </style:style>
    <style:style style:name="P37" style:parent-style-name="內文" style:family="paragraph">
      <style:paragraph-properties style:snap-to-layout-grid="false" fo:text-align="justify" fo:margin-top="0.1666in" fo:line-height="150%"/>
      <style:text-properties style:font-name-asian="標楷體"/>
    </style:style>
    <style:style style:name="P38" style:parent-style-name="內文" style:family="paragraph">
      <style:paragraph-properties style:snap-to-layout-grid="false" fo:text-align="justify" fo:margin-top="0.1666in" fo:line-height="150%" fo:text-indent="3.83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fo:margin-top="0.1666in" fo:line-height="150%"/>
      <style:text-properties style:font-name-asian="標楷體"/>
    </style:style>
    <style:style style:name="P42" style:parent-style-name="內文" style:family="paragraph">
      <style:paragraph-properties style:snap-to-layout-grid="false" fo:text-align="justify" fo:margin-top="0.1666in" fo:line-height="15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4">國立陽明交通大學運輸與物流管理學系博士班研究生</text:p>
      <text:p text:style-name="P5">資格考試申請表</text:p>
      <text:p text:style-name="內文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/>學生 <text:s text:c="15"/>修畢本系主修學分，擬依博士班研究生修業規章第十一條規定申請資格考試，謹檢陳課程輔導教授同意書及申請資料表，敬請鑒核。</text:p>
            <text:p text:style-name="P11"><text:s text:c="17"/>右陳</text:p>
            <text:p text:style-name="P12"><text:s/>系主任</text:p>
            <text:p text:style-name="P13"><text:s text:c="40"/>研究生： <text:s text:c="15"/>謹呈</text:p>
            <text:p text:style-name="P14"/>
            <text:p text:style-name="P15"><text:s text:c="40"/>申請日期： <text:s text:c="3"/>年 <text:s text:c="3"/>月 <text:s text:c="3"/>日</text:p>
            <text:p text:style-name="P16"/>
            <text:p text:style-name="P17"><text:span text:style-name="T18"><text:s/>註：本申請書應於開學後兩個星期內提出。</text:span></text:p>
          </table:table-cell>
        </table:table-row>
      </table:table>
      <text:p text:style-name="P19"/>
      <text:p text:style-name="P20">以下請勿填寫</text:p>
      <text:p text:style-name="P21">............................................................................................................................................</text:p>
      <text:p text:style-name="P22"/>
      <text:p text:style-name="P23"><text:s/><text:span text:style-name="T24"><text:s/></text:span><text:span text:style-name="T25">核定情形：□</text:span><text:span text:style-name="T26"><text:s/></text:span><text:span text:style-name="T27">不同意</text:span></text:p>
      <text:list text:style-name="LFO1" text:continue-numbering="true">
        <text:list-item>
          <text:p text:style-name="P28"><text:span text:style-name="T29">同意，依博士候選人資格筆試考試實施辦法第三條規定，由</text:span><text:span text:style-name="T30">學術會召集人籌組筆試委員會</text:span><text:span text:style-name="T31">，本學期召集人為</text:span><text:span text:style-name="T32"><text:s text:c="10"/></text:span><text:span text:style-name="T33"><text:s text:c="2"/></text:span><text:span text:style-name="T34"><text:s/></text:span><text:span text:style-name="T35">教授。</text:span></text:p>
        </text:list-item>
      </text:list>
      <text:p text:style-name="P36"/>
      <text:p text:style-name="P37"/>
      <text:p text:style-name="P38"><text:span text:style-name="T39">系主任：</text:span><text:span text:style-name="T40"><text:s text:c="17"/></text:span></text:p>
      <text:p text:style-name="P41"/>
      <text:p text:style-name="P42"><text:span text:style-name="T43"><text:s text:c="2"/></text:span><text:span text:style-name="T44">註：發函敦聘並通知每一位考試委員於考前將試題密封交本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特明體" svg:font-family="全真特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fo:font-size="8pt" style:font-size-asian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1.6819in" svg:y="0.0937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交通運輸研究所博士班研究</dc:title>
    <dc:subject/>
    <meta:initial-creator>cc</meta:initial-creator>
    <dc:creator>meichih</dc:creator>
    <meta:creation-date>2021-06-10T06:46:00Z</meta:creation-date>
    <dc:date>2021-06-10T06:46:00Z</dc:date>
    <meta:print-date>2006-02-20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