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-asian="華康正顏楷體W5" fo:font-size="14pt" style:font-size-asian="14pt" style:font-size-complex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indent="3.3465in"/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fo:font-size="14pt" style:font-size-asian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SimSun" style:language-asian="zh" style:country-asian="CN"/>
    </style:style>
    <style:style style:name="T19" style:parent-style-name="預設段落字型" style:family="text">
      <style:text-properties style:font-name-asian="SimSun" style:language-asian="zh" style:country-asian="CN"/>
    </style:style>
    <style:style style:name="T20" style:parent-style-name="預設段落字型" style:family="text">
      <style:text-properties style:font-name-asian="SimSun" style:language-asian="zh" style:country-asian="C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3.6423in"/>
    </style:style>
    <style:style style:name="TableColumn24" style:family="table-column">
      <style:table-column-properties style:column-width="0.984in"/>
    </style:style>
    <style:style style:name="Table21" style:family="table">
      <style:table-properties style:width="6.3986in" fo:margin-left="-0.0236in" table:align="left"/>
    </style:style>
    <style:style style:name="TableRow25" style:family="table-row">
      <style:table-row-properties style:min-row-height="0.4236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SimSun" style:language-asian="zh" style:country-asian="C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ableRow33" style:family="table-row">
      <style:table-row-properties style:min-row-height="0.6861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Row40" style:family="table-row">
      <style:table-row-properties style:min-row-height="0.6861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Row47" style:family="table-row">
      <style:table-row-properties style:min-row-height="0.6861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華康正顏楷體W5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SimSun" style:language-asian="zh" style:country-asian="CN"/>
    </style:style>
    <style:style style:name="T56" style:parent-style-name="預設段落字型" style:family="text">
      <style:text-properties style:font-name-asian="SimSun" style:language-asian="zh" style:country-asian="CN"/>
    </style:style>
    <style:style style:name="T57" style:parent-style-name="預設段落字型" style:family="text">
      <style:text-properties style:font-name-asian="SimSun" style:language-asian="zh" style:country-asian="CN"/>
    </style:style>
    <style:style style:name="TableColumn59" style:family="table-column">
      <style:table-column-properties style:column-width="1.7722in"/>
    </style:style>
    <style:style style:name="TableColumn60" style:family="table-column">
      <style:table-column-properties style:column-width="3.6423in"/>
    </style:style>
    <style:style style:name="TableColumn61" style:family="table-column">
      <style:table-column-properties style:column-width="0.984in"/>
    </style:style>
    <style:style style:name="Table58" style:family="table">
      <style:table-properties style:width="6.3986in" fo:margin-left="-0.0236in" table:align="lef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SimSun" style:language-asian="zh" style:country-asian="C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ableRow70" style:family="table-row">
      <style:table-row-properties style:min-row-height="0.646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Row77" style:family="table-row">
      <style:table-row-properties style:min-row-height="0.6465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華康正顏楷體W5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華康正顏楷體W5"/>
    </style:style>
    <style:style style:name="P84" style:parent-style-name="內文" style:family="paragraph">
      <style:paragraph-properties fo:margin-left="0.3in" fo:margin-right="-0.1763in" fo:text-indent="-0.4083in">
        <style:tab-stops/>
      </style:paragraph-properties>
    </style:style>
    <style:style style:name="T85" style:parent-style-name="預設段落字型" style:family="text">
      <style:text-properties fo:color="#0000FF"/>
    </style:style>
    <style:style style:name="P86" style:parent-style-name="內文" style:family="paragraph">
      <style:paragraph-properties style:snap-to-layout-grid="false"/>
      <style:text-properties fo:font-size="14pt" style:font-size-asian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SimSun" style:language-asian="zh" style:country-asian="CN"/>
    </style:style>
    <style:style style:name="TableColumn90" style:family="table-column">
      <style:table-column-properties style:column-width="2.1937in"/>
    </style:style>
    <style:style style:name="TableColumn91" style:family="table-column">
      <style:table-column-properties style:column-width="4.2326in"/>
    </style:style>
    <style:style style:name="Table89" style:family="table">
      <style:table-properties style:width="6.4263in" fo:margin-left="-0.0513in" table:align="lef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>
        <style:tab-stops>
          <style:tab-stop style:type="right" style:position="1.3013in"/>
        </style:tab-stops>
      </style:paragraph-properties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SimSun" style:language-asian="zh" style:country-asian="CN"/>
    </style:style>
    <style:style style:name="TableRow98" style:family="table-row">
      <style:table-row-properties style:min-row-height="0.7486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P103" style:parent-style-name="內文" style:family="paragraph">
      <style:paragraph-properties style:snap-to-layout-grid="false"/>
      <style:text-properties style:font-name-asian="華康正顏楷體W5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ational Yang Ming Chiao Tung University</text:span></text:p>
      <text:h text:style-name="P3" text:outline-level="1">Department of Transportation &amp; Logistics Management</text:h>
      <text:p text:style-name="P4"><text:span text:style-name="T5">Application Form for Ph.D. Written Qualification Examination</text:span></text:p>
      <text:p text:style-name="P6"/>
      <text:p text:style-name="P7"><text:span text:style-name="T8">※</text:span><text:span text:style-name="T9"><text:s/>Student Name:<text:s/></text:span><text:span text:style-name="T10"><text:s text:c="22"/></text:span><text:span text:style-name="T11"><text:s/></text:span><text:span text:style-name="T12">Student<text:s/></text:span><text:span text:style-name="T13">Number:<text:s/></text:span><text:span text:style-name="T14"><text:s text:c="12"/></text:span></text:p>
      <text:p text:style-name="P15"/>
      <text:p text:style-name="P16"/>
      <text:p text:style-name="P17">1. Courses<text:s/><text:span text:style-name="T18">S</text:span>tudied<text:s/><text:span text:style-name="T19">in<text:s/></text:span>each<text:s/><text:span text:style-name="T20">D</text:span>iscipline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iscipline</text:p>
          </table:table-cell>
          <table:table-cell table:style-name="TableCell28">
            <text:p text:style-name="P29">Course<text:s/><text:span text:style-name="T30">Studied</text:span></text:p>
          </table:table-cell>
          <table:table-cell table:style-name="TableCell31">
            <text:p text:style-name="P32">Score</text:p>
          </table:table-cell>
        </table:table-row>
        <table:table-row table:style-name="TableRow33">
          <table:table-cell table:style-name="TableCell34">
            <text:p text:style-name="P35">Policy and Planning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nformation and Technology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Operation and Administration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內文"/>
      <text:p text:style-name="P54">2. Courses<text:s/><text:span text:style-name="T55">S</text:span>tudied<text:s/><text:span text:style-name="T56">in</text:span><text:s/>Quantitative Analysis Method<text:span text:style-name="T57">s</text:span>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Quantitative Analysis Methods</text:p>
          </table:table-cell>
          <table:table-cell table:style-name="TableCell65">
            <text:p text:style-name="P66">Course<text:s/><text:span text:style-name="T67">Studied</text:span></text:p>
          </table:table-cell>
          <table:table-cell table:style-name="TableCell68">
            <text:p text:style-name="P69">Score</text:p>
          </table:table-cell>
        </table:table-row>
        <table:table-row table:style-name="TableRow70">
          <table:table-cell table:style-name="TableCell71">
            <text:p text:style-name="P72">Statistical Method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ptimization Method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Note: Please refer to the suggested Ph.D. courses of each of the three disciplines and quantitative analyses for proper categorization of the courses.</text:span></text:p>
      <text:p text:style-name="P86"/>
      <text:p text:style-name="P87">3.<text:s/>Description of Future Research<text:span text:style-name="T88"><text:s/>Direction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Research Topic</text:p>
          </table:table-cell>
          <table:table-cell table:style-name="TableCell95">
            <text:p text:style-name="P96">Description of Research<text:s/><text:span text:style-name="T97">Direction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內文"><text:span text:style-name="T105">Advisor's Signature:</text:span><text:span text:style-name="T106"><text:s text:c="32"/></text:span></text:p>
      <text:p text:style-name="內文"/>
      <text:p text:style-name="內文"><text:span text:style-name="T107">Date (YYYY/MM/DD):</text:span><text:span text:style-name="T108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A" style:display-name="標題A" style:family="paragraph" style:parent-style-name="內文" style:list-style-name="LFO1">
      <style:paragraph-properties fo:text-align="center"/>
      <style:text-properties fo:font-size="18pt" style:font-size-asian="18pt" style:font-size-complex="10pt" fo:hyphenate="false"/>
    </style:style>
    <style:style style:name="標題B" style:display-name="標題B" style:family="paragraph" style:parent-style-name="標題A" style:list-style-name="LFO1">
      <style:paragraph-properties fo:text-align="start"/>
      <style:text-properties fo:font-size="14pt" style:font-size-asian="14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eichih</dc:creator>
    <meta:creation-date>2023-07-13T06:53:00Z</meta:creation-date>
    <dc:date>2023-07-13T06:53:00Z</dc:date>
    <meta:print-date>2013-01-08T0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6" meta:row-count="6" meta:non-whitespace-character-count="755"/>
  </office:meta>
</office:document-meta>
</file>