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A" style:master-page-name="MP0" style:family="paragraph">
      <style:paragraph-properties fo:break-before="page"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margin-right="0.0076in">
        <style:tab-stops>
          <style:tab-stop style:type="left" style:position="6.659in"/>
        </style:tab-stops>
      </style:paragraph-properties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indent="3.1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indent="2.6638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indent="2.6638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indent="2.6638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indent="2.6638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National Yang Ming Chiao Tung University</text:h>
      <text:h text:style-name="P2" text:outline-level="1">Department of Transportation &amp; Logistics Management</text:h>
      <text:h text:style-name="P3" text:outline-level="1">Application for Change of Master<text:s/>Thesis<text:s/>Advisor</text:h>
      <text:p text:style-name="P4"/>
      <text:p text:style-name="P5"/>
      <text:p text:style-name="P6">I,<text:s/>________________________,<text:s/>hereby<text:s/>request<text:s/>a change of<text:s/>master<text:s/>thesis<text:s/>advisor.<text:s/>My original advisor was Professor<text:s/>______________________________, with whom a<text:s/>thesis<text:s/>advisor agreement was signed.</text:p>
      <text:p text:style-name="內文"><text:span text:style-name="T7">I apply<text:s/></text:span><text:span text:style-name="T8">for a<text:s/></text:span><text:span text:style-name="T9">change<text:s/></text:span><text:span text:style-name="T10">to Professor</text:span><text:span text:style-name="T11"><text:s/></text:span><text:span text:style-name="T12">_________________</text:span><text:span text:style-name="T13">_____________.</text:span></text:p>
      <text:p text:style-name="P14"/>
      <text:p text:style-name="P15"/>
      <text:p text:style-name="P16"><text:span text:style-name="T17"><text:s text:c="6"/></text:span><text:span text:style-name="T18">To</text:span></text:p>
      <text:p text:style-name="P19"/>
      <text:p text:style-name="P20"/>
      <text:p text:style-name="P21"><text:span text:style-name="T22">Original Advisor's Signature:</text:span><text:span text:style-name="T23"><text:s/></text:span><text:span text:style-name="T24"><text:s text:c="32"/></text:span></text:p>
      <text:p text:style-name="P25"/>
      <text:p text:style-name="P26"/>
      <text:p text:style-name="P27"><text:span text:style-name="T28">New Advisor's Signature:</text:span><text:span text:style-name="T29"><text:s/></text:span><text:span text:style-name="T30"><text:s text:c="32"/></text:span><text:span text:style-name="T31"><text:s text:c="3"/></text:span></text:p>
      <text:p text:style-name="P32"/>
      <text:p text:style-name="P33"/>
      <text:p text:style-name="P34"><text:span text:style-name="T35">Director</text:span><text:span text:style-name="T36">’s Signature</text:span><text:span text:style-name="T37">:</text:span><text:span text:style-name="T38"><text:s/></text:span><text:span text:style-name="T39"><text:s text:c="32"/></text:span><text:span text:style-name="T40"><text:s text:c="7"/></text:span></text:p>
      <text:p text:style-name="P41"><text:s/></text:p>
      <text:p text:style-name="P42"/>
      <text:p text:style-name="P43"/>
      <text:p text:style-name="P44"/>
      <text:p text:style-name="P45"><text:span text:style-name="T46">Student's Signature:</text:span><text:span text:style-name="T47"><text:s text:c="12"/></text:span><text:span text:style-name="T48"><text:s text:c="2"/></text:span></text:p>
      <text:p text:style-name="P49"/>
      <text:p text:style-name="P50"/>
      <text:p text:style-name="P51"><text:span text:style-name="T52">Student's Number:</text:span><text:span text:style-name="T53"><text:s text:c="13"/></text:span><text:span text:style-name="T54"><text:s text:c="2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Date (YYYY/MM/DD):</text:span><text:span text:style-name="T63"><text:s text:c="29"/>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A" style:display-name="標題A" style:family="paragraph" style:parent-style-name="內文" style:list-style-name="LFO1">
      <style:paragraph-properties fo:text-align="center"/>
      <style:text-properties style:font-name-asian="標楷體" fo:font-size="18pt" style:font-size-asian="18pt" fo:hyphenate="false"/>
    </style:style>
    <style:style style:name="標題B" style:display-name="標題B" style:family="paragraph" style:parent-style-name="標題A" style:list-style-name="LFO1">
      <style:paragraph-properties fo:text-align="start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essa</meta:initial-creator>
    <dc:creator>USER</dc:creator>
    <meta:creation-date>2024-05-22T02:40:00Z</meta:creation-date>
    <dc:date>2024-05-22T02:40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