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1" style:master-page-name="MP0" style:family="paragraph">
      <style:paragraph-properties fo:break-before="page" style:text-autospace="none" fo:text-align="center" style:vertical-align="bottom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4" style:parent-style-name="標題A" style:family="paragraph">
      <style:paragraph-properties style:snap-to-layout-grid="false">
        <style:tab-stops>
          <style:tab-stop style:type="left" style:position="0.5in"/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TableColumn6" style:family="table-column">
      <style:table-column-properties style:column-width="5.8527in" style:use-optimal-column-width="false"/>
    </style:style>
    <style:style style:name="Table5" style:family="table">
      <style:table-properties style:width="5.8527in" fo:margin-left="0.14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fo:margin-top="0.1666in" fo:margin-bottom="0.0833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margin-top="0.0833in" fo:margin-bottom="0.08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內文" style:family="paragraph">
      <style:paragraph-properties fo:margin-top="0.0833in" fo:margin-bottom="0.0833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fo:margin-top="0.0833in" fo:margin-bottom="0.0833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57" style:parent-style-name="內文" style:family="paragraph">
      <style:paragraph-properties fo:text-align="end" fo:margin-top="0.0833in" fo:margin-bottom="0.0833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top="0.0833in" fo:margin-bottom="0.0833in" fo:margin-left="0.4166in" fo:text-indent="-0.41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top="0.0833in" fo:margin-bottom="0.0833in" fo:margin-left="0.4284in" fo:text-indent="-0.4284in">
        <style:tab-stops/>
      </style:paragraph-properties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內文" style:family="paragraph">
      <style:paragraph-properties style:snap-to-layout-grid="false" fo:margin-top="0.1666in" fo:line-height="0.1388in"/>
      <style:text-properties style:font-name-asian="標楷體" fo:font-size="10pt" style:font-size-asian="10pt"/>
    </style:style>
    <style:style style:name="P69" style:parent-style-name="內文" style:family="paragraph">
      <style:paragraph-properties style:snap-to-layout-grid="false" fo:line-height="0.1388in" fo:margin-right="-0.4333in"/>
    </style:style>
    <style:style style:name="P70" style:parent-style-name="內文" style:family="paragraph">
      <style:paragraph-properties fo:text-align="justify" fo:margin-top="0.0833in" fo:margin-bottom="0.0833in" fo:margin-right="-0.2486in"/>
      <style:text-properties style:font-name-asian="標楷體" style:font-size-complex="12pt"/>
    </style:style>
    <style:style style:name="P71" style:parent-style-name="內文" style:family="paragraph">
      <style:paragraph-properties fo:text-align="justify" fo:margin-top="0.0833in" fo:margin-bottom="0.0833in" fo:margin-right="-0.2486in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letter-kerning="false" style:font-size-complex="12pt"/>
    </style:style>
    <style:style style:name="T90" style:parent-style-name="預設段落字型" style:family="text">
      <style:text-properties style:font-name-asian="標楷體" style:letter-kerning="false" style:font-size-complex="12pt"/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letter-kerning="false" style:font-size-complex="12pt"/>
    </style:style>
    <style:style style:name="T100" style:parent-style-name="預設段落字型" style:family="text">
      <style:text-properties style:font-name-asian="標楷體" style:letter-kerning="false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font-size-complex="12pt"/>
    </style:style>
    <style:style style:name="P114" style:parent-style-name="內文" style:family="paragraph">
      <style:text-properties style:font-name-asian="標楷體" style:font-size-complex="12pt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text-align="end" fo:margin-top="0.0833in" fo:margin-bottom="0.0833in"/>
      <style:text-properties style:font-name-asian="標楷體" style:font-size-complex="12pt"/>
    </style:style>
    <style:style style:name="P117" style:parent-style-name="內文" style:family="paragraph">
      <style:paragraph-properties fo:text-align="end" fo:margin-top="0.0833in" fo:margin-bottom="0.0833in"/>
      <style:text-properties style:font-name-asian="標楷體" style:font-size-complex="12pt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ational Yang Ming Chiao Tung University</text:span></text:p>
      <text:h text:style-name="P3" text:outline-level="1">Department of Transportation &amp; Logistics Management</text:h>
      <text:h text:style-name="P4" text:outline-level="1">Application<text:s/>for the Review<text:s/>of Ph.D. Dissertation Proposal</text:h>
      <text:p text:style-name="內文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text:s/></text:span><text:span text:style-name="T11">I</text:span><text:span text:style-name="T12">,</text:span><text:span text:style-name="T13"><text:s/></text:span><text:span text:style-name="T14">____</text:span><text:span text:style-name="T15">_____</text:span><text:span text:style-name="T16">_____________</text:span><text:span text:style-name="T17">__,</text:span><text:span text:style-name="T18"><text:s/>hereby</text:span><text:span text:style-name="T19"><text:s/>passed the Ph.D. candidate qualification examination on the date:<text:s/></text:span><text:span text:style-name="T20">______</text:span><text:span text:style-name="T21">__year<text:s/></text:span><text:span text:style-name="T22">______</text:span><text:span text:style-name="T23">__month<text:s/></text:span><text:span text:style-name="T24">______</text:span><text:span text:style-name="T25">__day</text:span><text:span text:style-name="T26">.<text:s/></text:span><text:span text:style-name="T27">I apply<text:s/></text:span><text:span text:style-name="T28">for the<text:s/></text:span><text:span text:style-name="T29">dissertation review according to the article 11 of "</text:span><text:span text:style-name="T30">Academic Re</text:span><text:span text:style-name="T31">gulation</text:span><text:span text:style-name="T32">s for<text:s/></text:span><text:span text:style-name="T33">Doctoral</text:span><text:span text:style-name="T34"><text:s/>Program</text:span><text:span text:style-name="T35">" with<text:s/></text:span><text:span text:style-name="T36">______</text:span><text:span text:style-name="T37">__</text:span><text:span text:style-name="T38"><text:s/></text:span><text:span text:style-name="T39">copies of the proposal.</text:span></text:p>
            <text:p text:style-name="P40"><text:span text:style-name="T41"><text:s text:c="4"/></text:span><text:span text:style-name="T42"><text:s/></text:span><text:span text:style-name="T43">To</text:span></text:p>
            <text:p text:style-name="P44"><text:span text:style-name="T45"><text:s/></text:span><text:span text:style-name="T46">Dissertation Advisor</text:span></text:p>
            <text:p text:style-name="P47"><text:span text:style-name="T48"><text:s text:c="9"/></text:span><text:span text:style-name="T49"><text:s text:c="19"/></text:span><text:span text:style-name="T50"><text:s/></text:span><text:span text:style-name="T51">Student's Signature:</text:span><text:span text:style-name="T52"><text:s/>____</text:span><text:span text:style-name="T53">_____</text:span><text:span text:style-name="T54">_____________</text:span><text:span text:style-name="T55">__</text:span></text:p>
            <text:p text:style-name="P56"><text:s text:c="41"/></text:p>
            <text:p text:style-name="P57"><text:span text:style-name="T58">Date (YYYY/MM/DD):</text:span><text:span text:style-name="T59"><text:s text:c="29"/>.</text:span></text:p>
            <text:p text:style-name="P60"/>
            <text:p text:style-name="P61"><text:span text:style-name="T62">Note: The copies of dissertation proposal should be<text:s/></text:span><text:span text:style-name="T63">as many as<text:s/></text:span><text:span text:style-name="T64">committee members. The application should be submitted 7 days<text:s/></text:span><text:span text:style-name="T65">before</text:span><text:span text:style-name="T66"><text:s/></text:span><text:span text:style-name="T67">the date of oral defense.</text:span></text:p>
          </table:table-cell>
        </table:table-row>
      </table:table>
      <text:p text:style-name="P68">Dissertation Advisor writes hereunder</text:p>
      <text:p text:style-name="P69">.............................................................................................................................................</text:p>
      <text:p text:style-name="P70">I agree<text:s/>that<text:s/>the student,<text:s/>________________________,<text:s/>applies for the review of<text:s/>the Ph.D. dissertation<text:s/>proposal.<text:s/>According to the article 11 of "Academic Regulations for<text:s/>Doctoral<text:s/>Program," I recommend<text:s/></text:p>
      <text:p text:style-name="P71"><text:span text:style-name="T72">Prof</text:span><text:span text:style-name="T73">essor<text:s/></text:span><text:span text:style-name="T74">____</text:span><text:span text:style-name="T75">_____</text:span><text:span text:style-name="T76">_____________</text:span><text:span text:style-name="T77">__, Prof</text:span><text:span text:style-name="T78">essor</text:span><text:span text:style-name="T79"><text:s/>____</text:span><text:span text:style-name="T80">_____</text:span><text:span text:style-name="T81">_____________</text:span><text:span text:style-name="T82">__, Prof</text:span><text:span text:style-name="T83">essor<text:s/></text:span><text:span text:style-name="T84">____</text:span><text:span text:style-name="T85">_____</text:span><text:span text:style-name="T86">_____________</text:span><text:span text:style-name="T87">__, and me to form the student's</text:span><text:span text:style-name="T88"><text:s/>"</text:span><text:span text:style-name="T89">Advice<text:s/></text:span><text:span text:style-name="T90">and Review Committee of Ph.D. Dissertation</text:span><text:span text:style-name="T91">,</text:span><text:span text:style-name="T92">" and Prof</text:span><text:span text:style-name="T93">essor<text:s/></text:span><text:span text:style-name="T94">____</text:span><text:span text:style-name="T95">____</text:span><text:span text:style-name="T96">_____________</text:span><text:span text:style-name="T97">__</text:span><text:span text:style-name="T98"><text:s/></text:span><text:span text:style-name="T99">is the chairman</text:span><text:span text:style-name="T100">. The oral defense will be held on the<text:s/></text:span><text:span text:style-name="T101">date:<text:s/></text:span><text:span text:style-name="T102">______</text:span><text:span text:style-name="T103">__year<text:s/></text:span><text:span text:style-name="T104">______</text:span><text:span text:style-name="T105">__month<text:s/></text:span><text:span text:style-name="T106">______</text:span><text:span text:style-name="T107">__day. The<text:s/></text:span><text:span text:style-name="T108">______</text:span><text:span text:style-name="T109">__ copies of the proposals are submitted.<text:s/></text:span><text:span text:style-name="T110">It is hoped that the<text:s/></text:span><text:span text:style-name="T111">department office assists to invite the committee members and arranges the oral defense.</text:span></text:p>
      <text:p text:style-name="內文"><text:span text:style-name="T112"><text:s text:c="7"/></text:span><text:span text:style-name="T113">To</text:span></text:p>
      <text:p text:style-name="P114">Director</text:p>
      <text:p text:style-name="P115"/>
      <text:p text:style-name="P116">Advisor's Signature:<text:s/>________________________</text:p>
      <text:p text:style-name="P117">(The<text:s/>dissertation advisor should not be the chairperson)</text:p>
      <text:p text:style-name="P118"><text:span text:style-name="T119">Date (YYYY/MM/DD):</text:span><text:span text:style-name="T120"><text:s text:c="29"/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A" style:display-name="標題A" style:family="paragraph" style:parent-style-name="內文" style:list-style-name="LFO1">
      <style:paragraph-properties fo:text-align="center"/>
      <style:text-properties style:font-name-asian="標楷體" fo:font-size="18pt" style:font-size-asian="18pt" fo:hyphenate="false"/>
    </style:style>
    <style:style style:name="標題B" style:display-name="標題B" style:family="paragraph" style:parent-style-name="標題A" style:list-style-name="LFO1">
      <style:paragraph-properties fo:text-align="start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LFO1">
      <text:list-level-style-number text:level="1" text:style-name="WW_CharLFO1LVL1" style:num-suffix="、" style:num-format="一, 十, 一百(繁), ...">
        <style:list-level-properties text:space-before="2.8555in" text:min-label-width="0in" text:list-level-position-and-space-mode="label-alignment">
          <style:list-level-label-alignment text:label-followed-by="listtab" fo:margin-left="2.8555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854in" text:list-level-position-and-space-mode="label-alignment">
          <style:list-level-label-alignment text:label-followed-by="listtab" fo:margin-left="1.8854in" fo:text-indent="-0.8854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nessa</meta:initial-creator>
    <dc:creator>meichih</dc:creator>
    <meta:creation-date>2021-07-15T06:23:00Z</meta:creation-date>
    <dc:date>2021-07-15T06:23:00Z</dc:date>
    <meta:template xlink:href="Normal" xlink:type="simple"/>
    <meta:editing-cycles>2</meta:editing-cycles>
    <meta:editing-duration>PT60S</meta:editing-duration>
    <meta:document-statistic meta:page-count="1" meta:paragraph-count="3" meta:word-count="274" meta:character-count="1839" meta:row-count="13" meta:non-whitespace-character-count="1568"/>
  </office:meta>
</office:document-meta>
</file>