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854in" text:list-level-position-and-space-mode="label-alignment">
          <style:list-level-label-alignment text:label-followed-by="listtab" fo:margin-left="1.8854in" fo:text-indent="-0.8854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text-autospace="none" fo:text-align="center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標題A" style:family="paragraph">
      <style:paragraph-properties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" style:parent-style-name="標題A" style:family="paragraph">
      <style:paragraph-properties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5" style:parent-style-name="標題A" style:family="paragraph">
      <style:paragraph-properties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6" style:parent-style-name="標題A" style:family="paragraph">
      <style:paragraph-properties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TableColumn8" style:family="table-column">
      <style:table-column-properties style:column-width="6.1034in" style:use-optimal-column-width="false"/>
    </style:style>
    <style:style style:name="Table7" style:family="table">
      <style:table-properties style:width="6.1034in" fo:margin-left="0.11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top="0.1666in" fo:margin-bottom="0.0833in"/>
      <style:text-properties style:font-name-asian="標楷體" style:font-size-complex="12pt"/>
    </style:style>
    <style:style style:name="P12" style:parent-style-name="內文" style:family="paragraph">
      <style:paragraph-properties fo:margin-top="0.0833in" fo:margin-bottom="0.08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family="paragraph">
      <style:paragraph-properties fo:margin-top="0.0833in" fo:margin-bottom="0.08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2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23" style:parent-style-name="內文" style:family="paragraph">
      <style:paragraph-properties fo:text-align="end" fo:margin-top="0.0833in" fo:margin-bottom="0.0833in"/>
      <style:text-properties style:font-name-asian="標楷體" style:font-size-complex="12pt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25" style:parent-style-name="內文" style:family="paragraph">
      <style:paragraph-properties fo:text-align="end" fo:margin-top="0.0833in" fo:margin-bottom="0.0833in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top="0.1666in" fo:line-height="150%" fo:margin-left="0.0986in" fo:text-indent="0.295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top="0.0833in" fo:margin-bottom="0.0833in" fo:margin-right="-0.4333in"/>
      <style:text-properties style:font-name-asian="標楷體" style:font-size-complex="12pt"/>
    </style:style>
    <style:style style:name="P30" style:parent-style-name="內文" style:family="paragraph">
      <style:paragraph-properties style:snap-to-layout-grid="false" fo:line-height="150%"/>
    </style:style>
    <style:style style:name="P31" style:parent-style-name="內文" style:family="paragraph">
      <style:paragraph-properties style:snap-to-layout-grid="false" fo:line-height="150%"/>
    </style:style>
    <style:style style:name="P32" style:parent-style-name="內文" style:family="paragraph">
      <style:paragraph-properties style:snap-to-layout-grid="false" fo:line-height="150%"/>
    </style:style>
    <style:style style:name="P33" style:parent-style-name="內文" style:family="paragraph">
      <style:paragraph-properties style:snap-to-layout-grid="false" fo:line-height="150%"/>
    </style:style>
    <style:style style:name="P34" style:parent-style-name="內文" style:family="paragraph">
      <style:paragraph-properties fo:text-align="end" fo:margin-top="0.0833in" fo:margin-bottom="0.0833in"/>
      <style:text-properties style:font-name-asian="標楷體" style:font-size-complex="12pt"/>
    </style:style>
    <style:style style:name="P35" style:parent-style-name="內文" style:family="paragraph">
      <style:paragraph-properties style:snap-to-layout-grid="false" fo:line-height="150%" fo:margin-right="-0.6298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ational Yang Ming Chiao Tung University</text:span></text:p>
      <text:h text:style-name="P3" text:outline-level="1">Department of Transportation &amp; Logistics Management</text:h>
      <text:h text:style-name="P4" text:outline-level="1"/>
      <text:h text:style-name="P5" text:outline-level="1">Course<text:s/>Advisor's Agreement<text:s/>with<text:s/></text:h>
      <text:h text:style-name="P6" text:outline-level="1">Application for<text:s/>Qualification Examination<text:s/></text:h>
      <text:p text:style-name="內文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I,<text:s/>________________________,<text:s/>hereby<text:s/>have completed<text:s/>the required courses of the graduate institute, and I apply<text:s/>for<text:s/>the qualification examination according to article 11 of "Academic Regulations for<text:s/>Doctoral<text:s/>Program" with the application<text:s/>form.</text:p>
            <text:p text:style-name="P12"><text:span text:style-name="T13"><text:s text:c="8"/></text:span><text:span text:style-name="T14">F</text:span><text:span text:style-name="T15">or</text:span></text:p>
            <text:p text:style-name="P16"><text:span text:style-name="T17"><text:s/></text:span><text:span text:style-name="T18">Course<text:s/></text:span><text:span text:style-name="T19">Advisor</text:span></text:p>
            <text:p text:style-name="P20"/>
            <text:p text:style-name="P21"/>
            <text:p text:style-name="P22"><text:s text:c="39"/></text:p>
            <text:p text:style-name="P23">Student's Signature:<text:s/>________________________</text:p>
            <text:p text:style-name="P24"><text:s text:c="40"/></text:p>
            <text:p text:style-name="P25"><text:span text:style-name="T26">Date (YYYY/MM/DD):</text:span><text:span text:style-name="T27"><text:s text:c="29"/>.</text:span></text:p>
          </table:table-cell>
        </table:table-row>
      </table:table>
      <text:p text:style-name="P28"/>
      <text:p text:style-name="P29">According to article 11 of "Academic Regulations for<text:s/>Doctoral<text:s/>Program,"<text:s/>the Ph.D. student's application for Qualification Examination<text:s/>is reckoned.<text:s/></text:p>
      <text:p text:style-name="P30"/>
      <text:p text:style-name="P31"/>
      <text:p text:style-name="P32"/>
      <text:p text:style-name="P33"><text:tab/><text:tab/><text:tab/><text:tab/><text:tab/><text:tab/><text:tab/></text:p>
      <text:p text:style-name="P34">Course Advisor:<text:s/>________________________</text:p>
      <text:p text:style-name="P35"><text:span text:style-name="T36"><text:s text:c="9"/></text:span><text:span text:style-name="T37"><text:s text:c="4"/></text:span><text:span text:style-name="T38"><text:s/></text:span><text:span text:style-name="T39">(The agreement should<text:s/></text:span><text:span text:style-name="T40">be<text:s/></text:span><text:span text:style-name="T41">return</text:span><text:span text:style-name="T42">ed</text:span><text:span text:style-name="T43"><text:s/>to<text:s/></text:span><text:span text:style-name="T44">the<text:s/></text:span><text:span text:style-name="T45">student after<text:s/></text:span><text:span text:style-name="T46">being<text:s/></text:span><text:span text:style-name="T47">sign</text:span><text:span text:style-name="T48">ed.</text:span><text:span text:style-name="T49">)</text:span></text:p>
      <text:p text:style-name="P50"><text:s text:c="28"/></text:p>
      <text:p text:style-name="P51"><text:span text:style-name="T52">Date (YYYY/MM/DD):</text:span><text:span text:style-name="T53"><text:s text:c="29"/>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A" style:display-name="標題A" style:family="paragraph" style:parent-style-name="內文" style:list-style-name="LFO1">
      <style:paragraph-properties fo:text-align="center"/>
      <style:text-properties style:font-name-asian="標楷體" fo:font-size="18pt" style:font-size-asian="18pt" fo:hyphenate="false"/>
    </style:style>
    <style:style style:name="標題B" style:display-name="標題B" style:family="paragraph" style:parent-style-name="標題A" style:list-style-name="LFO1">
      <style:paragraph-properties fo:text-align="start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LFO1">
      <text:list-level-style-number text:level="1" text:style-name="WW_CharLFO1LVL1" style:num-suffix="、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854in" text:list-level-position-and-space-mode="label-alignment">
          <style:list-level-label-alignment text:label-followed-by="listtab" fo:margin-left="1.8854in" fo:text-indent="-0.8854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854in" text:list-level-position-and-space-mode="label-alignment">
          <style:list-level-label-alignment text:label-followed-by="listtab" fo:margin-left="1.8854in" fo:text-indent="-0.8854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sa</meta:initial-creator>
    <dc:creator>meichih</dc:creator>
    <meta:creation-date>2021-07-15T06:02:00Z</meta:creation-date>
    <dc:date>2021-07-15T06:02:00Z</dc: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4" meta:row-count="6" meta:non-whitespace-character-count="838"/>
  </office:meta>
</office:document-meta>
</file>