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150%"/>
    </style:style>
    <style:style style:name="P6" style:parent-style-name="內文" style:family="paragraph">
      <style:paragraph-properties fo:line-height="150%"/>
    </style:style>
    <style:style style:name="P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-asian="TimesNewRomanPSMT" style:letter-kerning="false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P12" style:parent-style-name="內文" style:family="paragraph">
      <style:paragraph-properties fo:line-height="150%"/>
    </style:style>
    <style:style style:name="P13" style:parent-style-name="內文" style:family="paragraph">
      <style:paragraph-properties fo:line-height="150%"/>
    </style:style>
    <style:style style:name="P14" style:parent-style-name="內文" style:family="paragraph">
      <style:paragraph-properties style:text-autospace="none" fo:text-align="center" fo:line-height="150%"/>
      <style:text-properties style:font-name-asian="標楷體" style:letter-kerning="false" fo:font-size="18pt" style:font-size-asian="18pt" style:font-size-complex="18pt"/>
    </style:style>
    <style:style style:name="P15" style:parent-style-name="內文" style:family="paragraph">
      <style:paragraph-properties fo:text-align="center" fo:line-height="150%" fo:margin-right="-0.275in"/>
    </style:style>
    <style:style style:name="T1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26" style:parent-style-name="內文" style:family="paragraph">
      <style:paragraph-properties fo:line-height="150%"/>
    </style:style>
    <style:style style:name="P27" style:parent-style-name="內文" style:family="paragraph">
      <style:paragraph-properties fo:line-height="150%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 fo:text-indent="1.4375in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43" style:parent-style-name="內文" style:family="paragraph">
      <style:paragraph-properties fo:line-height="150%" fo:text-indent="1.4375in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9" style:parent-style-name="預設段落字型" style:family="text">
      <style:text-properties style:font-name-asian="TimesNewRomanPSMT" style:letter-kerning="false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DFKaiShu-SB-Estd-BF" style:letter-kerning="false" fo:font-size="18pt" style:font-size-asian="18pt" style:font-size-complex="18pt"/>
    </style:style>
    <style:style style:name="P5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TimesNewRomanPSMT" style:letter-kerning="false" fo:font-size="18pt" style:font-size-asian="18pt" style:font-size-complex="18pt"/>
    </style:style>
    <style:style style:name="P66" style:parent-style-name="內文" style:family="paragraph">
      <style:paragraph-properties fo:break-before="page" fo:text-align="center"/>
    </style:style>
    <style:style style:name="T6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68" style:parent-style-name="內文" style:family="paragraph">
      <style:paragraph-properties fo:text-align="center" fo:margin-top="0.1666in"/>
    </style:style>
    <style:style style:name="T6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P71" style:parent-style-name="內文" style:family="paragraph">
      <style:text-properties fo:font-size="14pt" style:font-size-asian="14pt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style:font-weight-complex="bold" fo:color="#FF0000"/>
    </style:style>
    <style:style style:name="P81" style:parent-style-name="內文" style:family="paragraph">
      <style:paragraph-properties fo:line-height="150%" fo:text-indent="0.9333in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T83" style:parent-style-name="預設段落字型" style:family="text">
      <style:text-properties style:font-name-asian="標楷體" fo:color="#FF0000" fo:font-size="14pt" style:font-size-asian="14pt"/>
    </style:style>
    <style:style style:name="T84" style:parent-style-name="預設段落字型" style:family="text">
      <style:text-properties style:font-name-asian="標楷體" fo:color="#FF0000" fo:font-size="14pt" style:font-size-asian="14pt"/>
    </style:style>
    <style:style style:name="T85" style:parent-style-name="預設段落字型" style:family="text">
      <style:text-properties style:font-name-asian="標楷體" style:font-weight-complex="bold" fo:color="#FF0000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 fo:line-height="150%"/>
      <style:text-properties style:font-name-asian="標楷體"/>
    </style:style>
    <style:style style:name="P93" style:parent-style-name="內文" style:family="paragraph">
      <style:paragraph-properties fo:text-align="center" fo:line-height="150%"/>
      <style:text-properties style:font-name-asian="標楷體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P95" style:parent-style-name="內文" style:family="paragraph">
      <style:paragraph-properties fo:text-align="center" fo:line-height="150%"/>
      <style:text-properties style:font-name-asian="標楷體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P97" style:parent-style-name="內文" style:family="paragraph">
      <style:paragraph-properties fo:text-align="center" fo:line-height="150%"/>
      <style:text-properties style:font-name-asian="標楷體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P99" style:parent-style-name="內文" style:family="paragraph">
      <style:paragraph-properties fo:text-align="center" fo:line-height="150%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 fo:color="#FF0000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14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國立陽明交通大學</text:p>
      <text:p text:style-name="P3">運輸與物流管理學系</text:p>
      <text:p text:style-name="P4">碩士論文</text:p>
      <text:p text:style-name="P5"/>
      <text:p text:style-name="P6"/>
      <text:p text:style-name="P7">Department of<text:s/>Transportation<text:s/>and<text:s/>Logistics Management</text:p>
      <text:p text:style-name="P8">National Yang Ming Chiao Tung University</text:p>
      <text:p text:style-name="P9"><text:span text:style-name="T10">Master Thesis</text:span></text:p>
      <text:p text:style-name="P11"/>
      <text:p text:style-name="P12"/>
      <text:p text:style-name="P13"/>
      <text:p text:style-name="P14">(論文中文題目) (字型為18之楷書、1.5倍行高)</text:p>
      <text:p text:style-name="P15"><text:span text:style-name="T16">(</text:span><text:span text:style-name="T17">論文英文題目</text:span><text:span text:style-name="T18">) (</text:span><text:span text:style-name="T19">字型為</text:span><text:span text:style-name="T20">18</text:span><text:span text:style-name="T21">之</text:span><text:span text:style-name="T22">Times New Roman</text:span><text:span text:style-name="T23">、</text:span><text:span text:style-name="T24">1.5</text:span><text:span text:style-name="T25">倍行高）</text:span></text:p>
      <text:p text:style-name="P26"/>
      <text:p text:style-name="P27"/>
      <text:p text:style-name="P28"/>
      <text:p text:style-name="P29"/>
      <text:p text:style-name="P30"><text:span text:style-name="T31">研</text:span><text:span text:style-name="T32"><text:s/></text:span><text:span text:style-name="T33">究</text:span><text:span text:style-name="T34"><text:s/></text:span><text:span text:style-name="T35">生</text:span><text:span text:style-name="T36">：</text:span><text:span text:style-name="T37">王</text:span><text:span text:style-name="T38">○○</text:span><text:span text:style-name="T39">（</text:span><text:span text:style-name="T40">Wang,<text:s/></text:span><text:span text:style-name="T41">○○</text:span><text:span text:style-name="T42">）</text:span></text:p>
      <text:p text:style-name="P43"><text:span text:style-name="T44">指導教授：</text:span><text:span text:style-name="T45">吳</text:span><text:span text:style-name="T46">○○</text:span><text:span text:style-name="T47">（</text:span><text:span text:style-name="T48">W</text:span><text:span text:style-name="T49">u,<text:s/></text:span><text:span text:style-name="T50">○○</text:span><text:span text:style-name="T51">）</text:span></text:p>
      <text:p text:style-name="P52"/>
      <text:p text:style-name="P53"/>
      <text:p text:style-name="P54"><text:span text:style-name="T55">中華民國</text:span><text:span text:style-name="T56">一</text:span><text:span text:style-name="T57">一</text:span><text:span text:style-name="T58">○</text:span><text:span text:style-name="T59">年</text:span><text:span text:style-name="T60"><text:s/></text:span><text:span text:style-name="T61">六</text:span><text:span text:style-name="T62"><text:s/></text:span><text:span text:style-name="T63">月</text:span></text:p>
      <text:p text:style-name="P64"><text:span text:style-name="T65">June 2021</text:span></text:p>
      <text:soft-page-break/>
      <text:p text:style-name="P66"><text:span text:style-name="T67">服務場景與等候經驗對國道客運旅客行為意向與選擇行為之影響</text:span></text:p>
      <text:p text:style-name="P68"><text:span text:style-name="T69">Effects of Servicescape and Waiting Experience on Passengers' Behavioral Intentions and Choice Behavior in Scheduled Coach Service</text:span></text:p>
      <text:p text:style-name="P70"/>
      <text:p text:style-name="P71"/>
      <text:p text:style-name="P72"><text:span text:style-name="T73">研</text:span><text:span text:style-name="T74"><text:s/></text:span><text:span text:style-name="T75">究</text:span><text:span text:style-name="T76"><text:s/></text:span><text:span text:style-name="T77">生：董士偉</text:span><text:span text:style-name="T78"><text:s text:c="10"/>Student</text:span><text:span text:style-name="T79">：</text:span><text:span text:style-name="T80">Shih-Wei Tung</text:span></text:p>
      <text:p text:style-name="P81"><text:span text:style-name="T82">指導教授：任維廉</text:span><text:span text:style-name="T83"><text:s text:c="10"/>Advisor</text:span><text:span text:style-name="T84">：</text:span><text:span text:style-name="T85">William Jen</text:span></text:p>
      <text:p text:style-name="P86"/>
      <text:p text:style-name="P87">國<text:s/>立<text:s/>陽<text:s/>明<text:s/>交<text:s/>通<text:s/>大<text:s/>學</text:p>
      <text:p text:style-name="P88">運輸與物流管理學系</text:p>
      <text:p text:style-name="P89">碩<text:s/>士<text:s/>論<text:s/>文</text:p>
      <text:p text:style-name="P90"/>
      <text:p text:style-name="P91"/>
      <text:p text:style-name="P92">A Thesis</text:p>
      <text:p text:style-name="P93">Submitted to Department of<text:s/>Transportation<text:s/>and<text:s/>Logistics<text:s/>Management</text:p>
      <text:p text:style-name="P94">College of<text:s/>Management</text:p>
      <text:p text:style-name="P95">National Yang Ming Chiao Tung University</text:p>
      <text:p text:style-name="P96">in<text:s/>Partial Fulfillment of the Requirements</text:p>
      <text:p text:style-name="P97">for the Degree of<text:s/></text:p>
      <text:p text:style-name="P98">Master</text:p>
      <text:p text:style-name="P99">in</text:p>
      <text:p text:style-name="P100"/>
      <text:p text:style-name="P101">Traffic and<text:s/>Transportation</text:p>
      <text:p text:style-name="P102">（or Logistics Management）</text:p>
      <text:p text:style-name="P103"/>
      <text:p text:style-name="P104">June<text:s/>2021</text:p>
      <text:p text:style-name="P105"/>
      <text:p text:style-name="P106">Taiwan, Republic of China</text:p>
      <text:p text:style-name="P107"/>
      <text:p text:style-name="P108"/>
      <text:p text:style-name="P109">中華民國一一○年六月</text:p>
      <text:p text:style-name="內文"><text:span text:style-name="T110">※註：論文內容格式規範，請參見註冊組</text:span><text:span text:style-name="T111">網</text:span><text:span text:style-name="T112">頁說明</text:span><text:span text:style-name="T113">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 立    交    通    大    學</dc:title>
    <dc:description/>
    <dc:subject/>
    <meta:initial-creator>user</meta:initial-creator>
    <dc:creator>meichih</dc:creator>
    <meta:creation-date>2021-07-15T08:59:00Z</meta:creation-date>
    <dc:date>2021-07-15T08:59:00Z</dc:date>
    <meta:template xlink:href="Normal" xlink:type="simple"/>
    <meta:editing-cycles>4</meta:editing-cycles>
    <meta:editing-duration>PT0S</meta:editing-duration>
    <meta:document-statistic meta:page-count="3" meta:paragraph-count="1" meta:word-count="132" meta:character-count="890" meta:row-count="6" meta:non-whitespace-character-count="759"/>
  </office:meta>
</office:document-meta>
</file>