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break-before="page"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1" style:family="paragraph">
      <style:paragraph-properties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fo:font-size="14pt" style:font-size-asian="14pt" style:font-size-complex="14pt"/>
    </style:style>
    <style:style style:name="P4" style:parent-style-name="內文1" style:family="paragraph">
      <style:paragraph-properties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P7" style:parent-style-name="內文1" style:family="paragraph">
      <style:paragraph-properties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font-weight-complex="bold" fo:font-size="14pt" style:font-size-asian="14pt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4.725in" style:use-optimal-column-width="false"/>
    </style:style>
    <style:style style:name="Table8" style:family="table">
      <style:table-properties style:width="5.7291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1" style:family="paragraph">
      <style:paragraph-properties style:text-autospace="none" style:vertical-align="bottom" style:line-height-at-least="0.3333in" fo:margin-right="-0.1368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9048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ableCell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6" style:parent-style-name="內文1" style:family="paragraph">
      <style:paragraph-properties style:text-autospace="none" style:vertical-align="bottom" style:line-height-at-least="0.3333in" fo:margin-right="-0.1368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9048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1" style:family="paragraph">
      <style:paragraph-properties style:text-autospace="none" style:vertical-align="bottom" style:line-height-at-least="0.3333in" fo:margin-right="-0.1368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9048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1" style:parent-style-name="內文1" style:family="paragraph">
      <style:paragraph-properties style:text-autospace="none" style:vertical-align="bottom" style:line-height-at-least="0.3333in" fo:margin-right="-0.1368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9048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22" style:parent-style-name="內文1" style:family="paragraph">
      <style:paragraph-properties style:text-autospace="none" style:vertical-align="bottom" style:line-height-at-least="0.1666in" fo:margin-right="-0.1368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9048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font-size-complex="12pt"/>
    </style:style>
    <style:style style:name="P23" style:parent-style-name="內文1" style:family="paragraph">
      <style:paragraph-properties style:text-autospace="none" style:vertical-align="bottom" fo:margin-right="-0.1368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9048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TableColumn33" style:family="table-column">
      <style:table-column-properties style:column-width="1.2993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32" style:family="table">
      <style:table-properties style:width="5.8277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1" style:family="paragraph">
      <style:paragraph-properties style:text-autospace="none" style:vertical-align="bottom" style:line-height-at-least="0.3333in" fo:margin-left="0.0986in">
        <style:tab-stops>
          <style:tab-stop style:type="left" style:position="0.3902in"/>
          <style:tab-stop style:type="left" style:position="0.568in"/>
          <style:tab-stop style:type="left" style:position="1.0569in"/>
          <style:tab-stop style:type="left" style:position="1.2347in"/>
          <style:tab-stop style:type="left" style:position="1.7236in"/>
          <style:tab-stop style:type="left" style:position="1.9013in"/>
          <style:tab-stop style:type="left" style:position="2.3902in"/>
          <style:tab-stop style:type="left" style:position="2.568in"/>
          <style:tab-stop style:type="left" style:position="3.0569in"/>
          <style:tab-stop style:type="left" style:position="3.2347in"/>
          <style:tab-stop style:type="left" style:position="3.7236in"/>
          <style:tab-stop style:type="left" style:position="3.9013in"/>
          <style:tab-stop style:type="left" style:position="4.3902in"/>
          <style:tab-stop style:type="left" style:position="4.568in"/>
          <style:tab-stop style:type="left" style:position="5.0569in"/>
          <style:tab-stop style:type="left" style:position="5.2347in"/>
          <style:tab-stop style:type="left" style:position="5.7236in"/>
          <style:tab-stop style:type="left" style:position="5.9013in"/>
          <style:tab-stop style:type="left" style:position="6.3902in"/>
          <style:tab-stop style:type="left" style:position="6.568in"/>
          <style:tab-stop style:type="left" style:position="7.0569in"/>
          <style:tab-stop style:type="left" style:position="7.2347in"/>
          <style:tab-stop style:type="left" style:position="7.7236in"/>
          <style:tab-stop style:type="left" style:position="7.9013in"/>
          <style:tab-stop style:type="left" style:position="8.3902in"/>
          <style:tab-stop style:type="left" style:position="8.568in"/>
          <style:tab-stop style:type="left" style:position="9.0569in"/>
          <style:tab-stop style:type="left" style:position="9.2347in"/>
          <style:tab-stop style:type="left" style:position="9.7236in"/>
          <style:tab-stop style:type="left" style:position="9.9013in"/>
          <style:tab-stop style:type="left" style:position="10.3902in"/>
          <style:tab-stop style:type="left" style:position="10.568in"/>
          <style:tab-stop style:type="left" style:position="11.0569in"/>
          <style:tab-stop style:type="left" style:position="11.2347in"/>
          <style:tab-stop style:type="left" style:position="11.9013in"/>
          <style:tab-stop style:type="left" style:position="12.568in"/>
          <style:tab-stop style:type="left" style:position="13.2347in"/>
          <style:tab-stop style:type="left" style:position="13.9013in"/>
          <style:tab-stop style:type="left" style:position="14.568in"/>
          <style:tab-stop style:type="left" style:position="15.2347in"/>
          <style:tab-stop style:type="left" style:position="15.9013in"/>
          <style:tab-stop style:type="left" style:position="16.568in"/>
          <style:tab-stop style:type="left" style:position="17.2347in"/>
          <style:tab-stop style:type="left" style:position="17.9013in"/>
          <style:tab-stop style:type="left" style:position="18.568in"/>
          <style:tab-stop style:type="left" style:position="19.2347in"/>
          <style:tab-stop style:type="left" style:position="19.9013in"/>
          <style:tab-stop style:type="left" style:position="20.568in"/>
          <style:tab-stop style:type="left" style:position="21.2347in"/>
          <style:tab-stop style:type="left" style:position="21.9013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text-position="25% 100%" style:font-size-complex="12pt"/>
    </style:style>
    <style:style style:name="T44" style:parent-style-name="預設段落字型" style:family="text">
      <style:text-properties style:font-name="Times New Roman" style:font-name-asian="標楷體" style:text-position="25% 100%" style:font-size-complex="12pt"/>
    </style:style>
    <style:style style:name="T45" style:parent-style-name="預設段落字型" style:family="text">
      <style:text-properties style:font-name="Times New Roman" style:font-name-asian="標楷體" style:text-position="25% 100%" style:font-size-complex="12pt"/>
    </style:style>
    <style:style style:name="T46" style:parent-style-name="預設段落字型" style:family="text">
      <style:text-properties style:font-name="Times New Roman" style:font-name-asian="標楷體" style:text-position="25% 100%" style:font-size-complex="12pt"/>
    </style:style>
    <style:style style:name="TableCell47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" style:parent-style-name="內文1" style:family="paragraph">
      <style:paragraph-properties style:text-autospace="none" fo:text-align="center" style:vertical-align="bottom" style:line-height-at-least="0.33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text-position="30% 100%"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1" style:family="paragraph">
      <style:paragraph-properties style:text-autospace="none" fo:text-align="center" style:vertical-align="bottom" style:line-height-at-least="0.33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text-position="30% 100%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1" style:family="paragraph">
      <style:paragraph-properties style:text-autospace="none" fo:text-align="center" style:vertical-align="bottom" style:line-height-at-least="0.33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text-position="30% 100%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1" style:family="paragraph">
      <style:paragraph-properties style:text-autospace="none" fo:text-align="center" style:vertical-align="bottom" style:line-height-at-least="0.33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1" style:family="paragraph">
      <style:paragraph-properties style:text-autospace="none" fo:text-align="center" style:vertical-align="bottom" style:line-height-at-least="0.33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text-position="30% 100%" fo:font-size="13pt" style:font-size-asian="13pt"/>
    </style:style>
    <style:style style:name="TableRow61" style:family="table-row">
      <style:table-row-properties style:min-row-height="0.4305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1" style:family="paragraph">
      <style:paragraph-properties style:text-autospace="none" style:snap-to-layout-grid="false" style:vertical-align="bottom" fo:line-height="100%" fo:margin-left="0.0986in">
        <style:tab-stops>
          <style:tab-stop style:type="left" style:position="0.3902in"/>
          <style:tab-stop style:type="left" style:position="0.568in"/>
          <style:tab-stop style:type="left" style:position="1.0569in"/>
          <style:tab-stop style:type="left" style:position="1.2347in"/>
          <style:tab-stop style:type="left" style:position="1.7236in"/>
          <style:tab-stop style:type="left" style:position="1.9013in"/>
          <style:tab-stop style:type="left" style:position="2.3902in"/>
          <style:tab-stop style:type="left" style:position="2.568in"/>
          <style:tab-stop style:type="left" style:position="3.0569in"/>
          <style:tab-stop style:type="left" style:position="3.2347in"/>
          <style:tab-stop style:type="left" style:position="3.7236in"/>
          <style:tab-stop style:type="left" style:position="3.9013in"/>
          <style:tab-stop style:type="left" style:position="4.3902in"/>
          <style:tab-stop style:type="left" style:position="4.568in"/>
          <style:tab-stop style:type="left" style:position="5.0569in"/>
          <style:tab-stop style:type="left" style:position="5.2347in"/>
          <style:tab-stop style:type="left" style:position="5.7236in"/>
          <style:tab-stop style:type="left" style:position="5.9013in"/>
          <style:tab-stop style:type="left" style:position="6.3902in"/>
          <style:tab-stop style:type="left" style:position="6.568in"/>
          <style:tab-stop style:type="left" style:position="7.0569in"/>
          <style:tab-stop style:type="left" style:position="7.2347in"/>
          <style:tab-stop style:type="left" style:position="7.7236in"/>
          <style:tab-stop style:type="left" style:position="7.9013in"/>
          <style:tab-stop style:type="left" style:position="8.3902in"/>
          <style:tab-stop style:type="left" style:position="8.568in"/>
          <style:tab-stop style:type="left" style:position="9.0569in"/>
          <style:tab-stop style:type="left" style:position="9.2347in"/>
          <style:tab-stop style:type="left" style:position="9.7236in"/>
          <style:tab-stop style:type="left" style:position="9.9013in"/>
          <style:tab-stop style:type="left" style:position="10.3902in"/>
          <style:tab-stop style:type="left" style:position="10.568in"/>
          <style:tab-stop style:type="left" style:position="11.0569in"/>
          <style:tab-stop style:type="left" style:position="11.2347in"/>
          <style:tab-stop style:type="left" style:position="11.9013in"/>
          <style:tab-stop style:type="left" style:position="12.568in"/>
          <style:tab-stop style:type="left" style:position="13.2347in"/>
          <style:tab-stop style:type="left" style:position="13.9013in"/>
          <style:tab-stop style:type="left" style:position="14.568in"/>
          <style:tab-stop style:type="left" style:position="15.2347in"/>
          <style:tab-stop style:type="left" style:position="15.9013in"/>
          <style:tab-stop style:type="left" style:position="16.568in"/>
          <style:tab-stop style:type="left" style:position="17.2347in"/>
          <style:tab-stop style:type="left" style:position="17.9013in"/>
          <style:tab-stop style:type="left" style:position="18.568in"/>
          <style:tab-stop style:type="left" style:position="19.2347in"/>
          <style:tab-stop style:type="left" style:position="19.9013in"/>
          <style:tab-stop style:type="left" style:position="20.568in"/>
          <style:tab-stop style:type="left" style:position="21.2347in"/>
          <style:tab-stop style:type="left" style:position="21.9013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text-position="25% 100%" style:font-size-complex="12pt"/>
    </style:style>
    <style:style style:name="T65" style:parent-style-name="預設段落字型" style:family="text">
      <style:text-properties style:font-name="Times New Roman" style:font-name-asian="標楷體" style:text-position="25% 100%" style:font-size-complex="12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Row76" style:family="table-row">
      <style:table-row-properties style:min-row-height="0.430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1" style:family="paragraph">
      <style:paragraph-properties style:text-autospace="none" style:snap-to-layout-grid="false" style:vertical-align="bottom" style:line-height-at-least="0.3333in" fo:margin-left="0.0986in">
        <style:tab-stops>
          <style:tab-stop style:type="left" style:position="0.3902in"/>
          <style:tab-stop style:type="left" style:position="0.568in"/>
          <style:tab-stop style:type="left" style:position="1.0569in"/>
          <style:tab-stop style:type="left" style:position="1.2347in"/>
          <style:tab-stop style:type="left" style:position="1.7236in"/>
          <style:tab-stop style:type="left" style:position="1.9013in"/>
          <style:tab-stop style:type="left" style:position="2.3902in"/>
          <style:tab-stop style:type="left" style:position="2.568in"/>
          <style:tab-stop style:type="left" style:position="3.0569in"/>
          <style:tab-stop style:type="left" style:position="3.2347in"/>
          <style:tab-stop style:type="left" style:position="3.7236in"/>
          <style:tab-stop style:type="left" style:position="3.9013in"/>
          <style:tab-stop style:type="left" style:position="4.3902in"/>
          <style:tab-stop style:type="left" style:position="4.568in"/>
          <style:tab-stop style:type="left" style:position="5.0569in"/>
          <style:tab-stop style:type="left" style:position="5.2347in"/>
          <style:tab-stop style:type="left" style:position="5.7236in"/>
          <style:tab-stop style:type="left" style:position="5.9013in"/>
          <style:tab-stop style:type="left" style:position="6.3902in"/>
          <style:tab-stop style:type="left" style:position="6.568in"/>
          <style:tab-stop style:type="left" style:position="7.0569in"/>
          <style:tab-stop style:type="left" style:position="7.2347in"/>
          <style:tab-stop style:type="left" style:position="7.7236in"/>
          <style:tab-stop style:type="left" style:position="7.9013in"/>
          <style:tab-stop style:type="left" style:position="8.3902in"/>
          <style:tab-stop style:type="left" style:position="8.568in"/>
          <style:tab-stop style:type="left" style:position="9.0569in"/>
          <style:tab-stop style:type="left" style:position="9.2347in"/>
          <style:tab-stop style:type="left" style:position="9.7236in"/>
          <style:tab-stop style:type="left" style:position="9.9013in"/>
          <style:tab-stop style:type="left" style:position="10.3902in"/>
          <style:tab-stop style:type="left" style:position="10.568in"/>
          <style:tab-stop style:type="left" style:position="11.0569in"/>
          <style:tab-stop style:type="left" style:position="11.2347in"/>
          <style:tab-stop style:type="left" style:position="11.9013in"/>
          <style:tab-stop style:type="left" style:position="12.568in"/>
          <style:tab-stop style:type="left" style:position="13.2347in"/>
          <style:tab-stop style:type="left" style:position="13.9013in"/>
          <style:tab-stop style:type="left" style:position="14.568in"/>
          <style:tab-stop style:type="left" style:position="15.2347in"/>
          <style:tab-stop style:type="left" style:position="15.9013in"/>
          <style:tab-stop style:type="left" style:position="16.568in"/>
          <style:tab-stop style:type="left" style:position="17.2347in"/>
          <style:tab-stop style:type="left" style:position="17.9013in"/>
          <style:tab-stop style:type="left" style:position="18.568in"/>
          <style:tab-stop style:type="left" style:position="19.2347in"/>
          <style:tab-stop style:type="left" style:position="19.9013in"/>
          <style:tab-stop style:type="left" style:position="20.568in"/>
          <style:tab-stop style:type="left" style:position="21.2347in"/>
          <style:tab-stop style:type="left" style:position="21.9013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text-position="25% 100%" style:font-size-complex="12pt"/>
    </style:style>
    <style:style style:name="T80" style:parent-style-name="預設段落字型" style:family="text">
      <style:text-properties style:font-name="Times New Roman" style:font-name-asian="標楷體" style:text-position="25% 100%" style:font-size-complex="12pt"/>
    </style:style>
    <style:style style:name="T81" style:parent-style-name="預設段落字型" style:family="text">
      <style:text-properties style:font-name="Times New Roman" style:font-name-asian="標楷體" style:text-position="25% 100%" style:font-size-complex="12pt"/>
    </style:style>
    <style:style style:name="T82" style:parent-style-name="預設段落字型" style:family="text">
      <style:text-properties style:font-name="Times New Roman" style:font-name-asian="標楷體" style:text-position="25% 100%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1" style:family="paragraph">
      <style:paragraph-properties style:text-autospace="none" style:snap-to-layout-grid="false" style:vertical-align="bottom" style:line-height-at-least="0.33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1" style:family="paragraph">
      <style:paragraph-properties style:text-autospace="none" style:snap-to-layout-grid="false" style:vertical-align="bottom" style:line-height-at-least="0.33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1" style:family="paragraph">
      <style:paragraph-properties style:text-autospace="none" style:snap-to-layout-grid="false" style:vertical-align="bottom" style:line-height-at-least="0.33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1" style:family="paragraph">
      <style:paragraph-properties style:text-autospace="none" style:snap-to-layout-grid="false" style:vertical-align="bottom" style:line-height-at-least="0.33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1" style:family="paragraph">
      <style:paragraph-properties style:text-autospace="none" style:snap-to-layout-grid="false" style:vertical-align="bottom" style:line-height-at-least="0.33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Row93" style:family="table-row">
      <style:table-row-properties style:min-row-height="0.430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1" style:family="paragraph">
      <style:paragraph-properties style:text-autospace="none" style:snap-to-layout-grid="false" style:vertical-align="bottom" fo:line-height="100%" fo:margin-left="0.0986in">
        <style:tab-stops>
          <style:tab-stop style:type="left" style:position="0.3902in"/>
          <style:tab-stop style:type="left" style:position="0.568in"/>
          <style:tab-stop style:type="left" style:position="1.0569in"/>
          <style:tab-stop style:type="left" style:position="1.2347in"/>
          <style:tab-stop style:type="left" style:position="1.7236in"/>
          <style:tab-stop style:type="left" style:position="1.9013in"/>
          <style:tab-stop style:type="left" style:position="2.3902in"/>
          <style:tab-stop style:type="left" style:position="2.568in"/>
          <style:tab-stop style:type="left" style:position="3.0569in"/>
          <style:tab-stop style:type="left" style:position="3.2347in"/>
          <style:tab-stop style:type="left" style:position="3.7236in"/>
          <style:tab-stop style:type="left" style:position="3.9013in"/>
          <style:tab-stop style:type="left" style:position="4.3902in"/>
          <style:tab-stop style:type="left" style:position="4.568in"/>
          <style:tab-stop style:type="left" style:position="5.0569in"/>
          <style:tab-stop style:type="left" style:position="5.2347in"/>
          <style:tab-stop style:type="left" style:position="5.7236in"/>
          <style:tab-stop style:type="left" style:position="5.9013in"/>
          <style:tab-stop style:type="left" style:position="6.3902in"/>
          <style:tab-stop style:type="left" style:position="6.568in"/>
          <style:tab-stop style:type="left" style:position="7.0569in"/>
          <style:tab-stop style:type="left" style:position="7.2347in"/>
          <style:tab-stop style:type="left" style:position="7.7236in"/>
          <style:tab-stop style:type="left" style:position="7.9013in"/>
          <style:tab-stop style:type="left" style:position="8.3902in"/>
          <style:tab-stop style:type="left" style:position="8.568in"/>
          <style:tab-stop style:type="left" style:position="9.0569in"/>
          <style:tab-stop style:type="left" style:position="9.2347in"/>
          <style:tab-stop style:type="left" style:position="9.7236in"/>
          <style:tab-stop style:type="left" style:position="9.9013in"/>
          <style:tab-stop style:type="left" style:position="10.3902in"/>
          <style:tab-stop style:type="left" style:position="10.568in"/>
          <style:tab-stop style:type="left" style:position="11.0569in"/>
          <style:tab-stop style:type="left" style:position="11.2347in"/>
          <style:tab-stop style:type="left" style:position="11.9013in"/>
          <style:tab-stop style:type="left" style:position="12.568in"/>
          <style:tab-stop style:type="left" style:position="13.2347in"/>
          <style:tab-stop style:type="left" style:position="13.9013in"/>
          <style:tab-stop style:type="left" style:position="14.568in"/>
          <style:tab-stop style:type="left" style:position="15.2347in"/>
          <style:tab-stop style:type="left" style:position="15.9013in"/>
          <style:tab-stop style:type="left" style:position="16.568in"/>
          <style:tab-stop style:type="left" style:position="17.2347in"/>
          <style:tab-stop style:type="left" style:position="17.9013in"/>
          <style:tab-stop style:type="left" style:position="18.568in"/>
          <style:tab-stop style:type="left" style:position="19.2347in"/>
          <style:tab-stop style:type="left" style:position="19.9013in"/>
          <style:tab-stop style:type="left" style:position="20.568in"/>
          <style:tab-stop style:type="left" style:position="21.2347in"/>
          <style:tab-stop style:type="left" style:position="21.9013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1" style:family="paragraph">
      <style:paragraph-properties style:text-autospace="none" style:snap-to-layout-grid="false" style:vertical-align="bottom" fo:line-height="100%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style:text-autospace="none" fo:text-align="center" style:vertical-align="bottom" style:line-height-at-least="0.33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text-position="30% 100%" fo:font-size="13pt" style:font-size-asian="13pt"/>
    </style:style>
    <style:style style:name="T111" style:parent-style-name="預設段落字型" style:family="text">
      <style:text-properties style:font-name="Times New Roman" style:font-name-asian="標楷體" style:text-position="30% 100%" fo:font-size="13pt" style:font-size-asian="13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15" style:parent-style-name="內文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16" style:parent-style-name="內文1" style:family="paragraph">
      <style:paragraph-properties style:text-autospace="none" fo:text-align="justify" style:vertical-align="bottom" fo:margin-left="0.5145in" fo:text-indent="-0.5145in">
        <style:tab-stops>
          <style:tab-stop style:type="left" style:position="-0.0256in"/>
          <style:tab-stop style:type="left" style:position="0.152in"/>
          <style:tab-stop style:type="left" style:position="0.6409in"/>
          <style:tab-stop style:type="left" style:position="0.8187in"/>
          <style:tab-stop style:type="left" style:position="1.3076in"/>
          <style:tab-stop style:type="left" style:position="1.4854in"/>
          <style:tab-stop style:type="left" style:position="1.9743in"/>
          <style:tab-stop style:type="left" style:position="2.152in"/>
          <style:tab-stop style:type="left" style:position="2.6409in"/>
          <style:tab-stop style:type="left" style:position="2.8187in"/>
          <style:tab-stop style:type="left" style:position="3.3076in"/>
          <style:tab-stop style:type="left" style:position="3.4854in"/>
          <style:tab-stop style:type="left" style:position="3.9743in"/>
          <style:tab-stop style:type="left" style:position="4.152in"/>
          <style:tab-stop style:type="left" style:position="4.6409in"/>
          <style:tab-stop style:type="left" style:position="4.8187in"/>
          <style:tab-stop style:type="left" style:position="5.3076in"/>
          <style:tab-stop style:type="left" style:position="5.4854in"/>
          <style:tab-stop style:type="left" style:position="5.9743in"/>
          <style:tab-stop style:type="left" style:position="6.152in"/>
          <style:tab-stop style:type="left" style:position="6.6409in"/>
          <style:tab-stop style:type="left" style:position="6.8187in"/>
          <style:tab-stop style:type="left" style:position="7.3076in"/>
          <style:tab-stop style:type="left" style:position="7.4854in"/>
          <style:tab-stop style:type="left" style:position="7.9743in"/>
          <style:tab-stop style:type="left" style:position="8.152in"/>
          <style:tab-stop style:type="left" style:position="8.6409in"/>
          <style:tab-stop style:type="left" style:position="8.8187in"/>
          <style:tab-stop style:type="left" style:position="9.3076in"/>
          <style:tab-stop style:type="left" style:position="9.4854in"/>
          <style:tab-stop style:type="left" style:position="9.9743in"/>
          <style:tab-stop style:type="left" style:position="10.152in"/>
          <style:tab-stop style:type="left" style:position="10.6409in"/>
          <style:tab-stop style:type="left" style:position="10.8187in"/>
          <style:tab-stop style:type="left" style:position="11.4854in"/>
          <style:tab-stop style:type="left" style:position="12.152in"/>
          <style:tab-stop style:type="left" style:position="12.8187in"/>
          <style:tab-stop style:type="left" style:position="13.4854in"/>
          <style:tab-stop style:type="left" style:position="14.152in"/>
          <style:tab-stop style:type="left" style:position="14.8187in"/>
          <style:tab-stop style:type="left" style:position="15.4854in"/>
          <style:tab-stop style:type="left" style:position="16.152in"/>
          <style:tab-stop style:type="left" style:position="16.8187in"/>
          <style:tab-stop style:type="left" style:position="17.4854in"/>
          <style:tab-stop style:type="left" style:position="18.152in"/>
          <style:tab-stop style:type="left" style:position="18.8187in"/>
          <style:tab-stop style:type="left" style:position="19.4854in"/>
          <style:tab-stop style:type="left" style:position="20.152in"/>
          <style:tab-stop style:type="left" style:position="20.8187in"/>
          <style:tab-stop style:type="left" style:position="21.4854in"/>
        </style:tab-stops>
      </style:paragraph-properties>
      <style:text-properties style:font-name="Times New Roman" style:font-name-asian="標楷體" fo:font-size="13pt" style:font-size-asian="13pt"/>
    </style:style>
    <style:style style:name="P117" style:parent-style-name="內文1" style:family="paragraph">
      <style:paragraph-properties style:text-autospace="none" fo:text-align="justify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18" style:parent-style-name="內文1" style:family="paragraph">
      <style:paragraph-properties style:text-autospace="none" fo:text-align="justify" style:vertical-align="bottom" fo:margin-left="0.5131in">
        <style:tab-stops>
          <style:tab-stop style:type="left" style:position="-0.0243in"/>
          <style:tab-stop style:type="left" style:position="0.1534in"/>
          <style:tab-stop style:type="left" style:position="0.6423in"/>
          <style:tab-stop style:type="left" style:position="0.8201in"/>
          <style:tab-stop style:type="left" style:position="1.309in"/>
          <style:tab-stop style:type="left" style:position="1.4868in"/>
          <style:tab-stop style:type="left" style:position="1.9756in"/>
          <style:tab-stop style:type="left" style:position="2.1534in"/>
          <style:tab-stop style:type="left" style:position="2.6423in"/>
          <style:tab-stop style:type="left" style:position="2.8201in"/>
          <style:tab-stop style:type="left" style:position="3.309in"/>
          <style:tab-stop style:type="left" style:position="3.4868in"/>
          <style:tab-stop style:type="left" style:position="3.9756in"/>
          <style:tab-stop style:type="left" style:position="4.1534in"/>
          <style:tab-stop style:type="left" style:position="4.6423in"/>
          <style:tab-stop style:type="left" style:position="4.8201in"/>
          <style:tab-stop style:type="left" style:position="5.309in"/>
          <style:tab-stop style:type="left" style:position="5.4868in"/>
          <style:tab-stop style:type="left" style:position="5.9756in"/>
          <style:tab-stop style:type="left" style:position="6.1534in"/>
          <style:tab-stop style:type="left" style:position="6.6423in"/>
          <style:tab-stop style:type="left" style:position="6.8201in"/>
          <style:tab-stop style:type="left" style:position="7.309in"/>
          <style:tab-stop style:type="left" style:position="7.4868in"/>
          <style:tab-stop style:type="left" style:position="7.9756in"/>
          <style:tab-stop style:type="left" style:position="8.1534in"/>
          <style:tab-stop style:type="left" style:position="8.6423in"/>
          <style:tab-stop style:type="left" style:position="8.8201in"/>
          <style:tab-stop style:type="left" style:position="9.309in"/>
          <style:tab-stop style:type="left" style:position="9.4868in"/>
          <style:tab-stop style:type="left" style:position="9.9756in"/>
          <style:tab-stop style:type="left" style:position="10.1534in"/>
          <style:tab-stop style:type="left" style:position="10.6423in"/>
          <style:tab-stop style:type="left" style:position="10.8201in"/>
          <style:tab-stop style:type="left" style:position="11.4868in"/>
          <style:tab-stop style:type="left" style:position="12.1534in"/>
          <style:tab-stop style:type="left" style:position="12.8201in"/>
          <style:tab-stop style:type="left" style:position="13.4868in"/>
          <style:tab-stop style:type="left" style:position="14.1534in"/>
          <style:tab-stop style:type="left" style:position="14.8201in"/>
          <style:tab-stop style:type="left" style:position="15.4868in"/>
          <style:tab-stop style:type="left" style:position="16.1534in"/>
          <style:tab-stop style:type="left" style:position="16.8201in"/>
          <style:tab-stop style:type="left" style:position="17.4868in"/>
          <style:tab-stop style:type="left" style:position="18.1534in"/>
          <style:tab-stop style:type="left" style:position="18.8201in"/>
          <style:tab-stop style:type="left" style:position="19.4868in"/>
          <style:tab-stop style:type="left" style:position="20.1534in"/>
          <style:tab-stop style:type="left" style:position="20.8201in"/>
          <style:tab-stop style:type="left" style:position="21.4868in"/>
        </style:tab-stops>
      </style:paragraph-properties>
      <style:text-properties style:font-name="Times New Roman" style:font-name-asian="標楷體" fo:font-size="13pt" style:font-size-asian="13pt"/>
    </style:style>
    <style:style style:name="P119" style:parent-style-name="內文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20" style:parent-style-name="內文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size="13pt" style:font-size-asian="13pt"/>
    </style:style>
    <style:style style:name="T122" style:parent-style-name="預設段落字型" style:family="text">
      <style:text-properties style:font-name="Times New Roman" style:font-name-asian="標楷體" fo:font-size="13pt" style:font-size-asian="13pt"/>
    </style:style>
    <style:style style:name="T123" style:parent-style-name="預設段落字型" style:family="text">
      <style:text-properties style:font-name="Times New Roman" style:font-name-asian="標楷體" fo:font-size="13pt" style:font-size-asian="13pt"/>
    </style:style>
    <style:style style:name="P124" style:parent-style-name="內文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25" style:parent-style-name="內文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26" style:parent-style-name="內文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27" style:parent-style-name="內文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28" style:parent-style-name="內文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29" style:parent-style-name="內文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30" style:parent-style-name="內文1" style:family="paragraph">
      <style:paragraph-properties style:text-autospace="none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31" style:parent-style-name="內文1" style:family="paragraph">
      <style:paragraph-properties style:text-autospace="none" style:vertical-align="bottom" style:line-height-at-least="0.33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style:text-position="30% 100%" fo:font-size="13pt" style:font-size-asian="13pt"/>
    </style:style>
    <style:style style:name="TableRow132" style:family="table-row">
      <style:table-row-properties style:min-row-height="0.4673in" style:use-optimal-row-height="false" fo:keep-together="always"/>
    </style:style>
    <style:style style:name="TableCell133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內文1" style:family="paragraph">
      <style:paragraph-properties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text-position="-50% 100%" fo:font-size="13pt" style:font-size-asian="13pt"/>
    </style:style>
    <style:style style:name="TableCell136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1" style:family="paragraph">
      <style:paragraph-properties style:text-autospace="none" fo:text-align="end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Times New Roman" style:font-name-asian="標楷體" fo:font-size="13pt" style:font-size-asian="13pt"/>
    </style:style>
    <style:style style:name="P138" style:parent-style-name="內文1" style:family="paragraph">
      <style:paragraph-properties style:line-break="normal" style:text-autospace="none" fo:text-align="end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National Yang Ming Chiao Tung University</text:span></text:p>
      <text:p text:style-name="P3">Department of Transportation &amp; Logistics Management</text:p>
      <text:p text:style-name="P4"><text:span text:style-name="T5">Midterm Review</text:span><text:span text:style-name="T6"><text:s/>Form of Master Thesis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hesis Title:</text:span></text:p>
          </table:table-cell>
          <table:table-cell table:style-name="TableCell15">
            <text:p text:style-name="P16"><text:s/></text:p>
          </table:table-cell>
        </table:table-row>
        <table:table-row table:style-name="TableRow17">
          <table:table-cell table:style-name="TableCell18">
            <text:p text:style-name="P19"><text:s/></text:p>
          </table:table-cell>
          <table:table-cell table:style-name="TableCell20">
            <text:p text:style-name="P21"><text:s/></text:p>
          </table:table-cell>
        </table:table-row>
      </table:table>
      <text:p text:style-name="P22"/>
      <text:p text:style-name="P23"><text:span text:style-name="T24">Student's Signature:</text:span><text:span text:style-name="T25"><text:s/></text:span><text:span text:style-name="T26"><text:s text:c="6"/></text:span><text:span text:style-name="T27"><text:s text:c="6"/></text:span><text:span text:style-name="T28"><text:s text:c="2"/>Advisor's Signature:</text:span><text:span text:style-name="T29"><text:s/></text:span><text:span text:style-name="T30"><text:s text:c="11"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Review</text:span><text:span text:style-name="T44"><text:s/></text:span><text:span text:style-name="T45">points</text:span><text:span text:style-name="T46"><text:s/>(Please Check)</text:span></text:p>
          </table:table-cell>
          <table:covered-table-cell/>
          <table:table-cell table:style-name="TableCell47">
            <text:p text:style-name="P48"><text:span text:style-name="T49">Excellent</text:span></text:p>
          </table:table-cell>
          <table:table-cell table:style-name="TableCell50">
            <text:p text:style-name="P51"><text:span text:style-name="T52">Good</text:span></text:p>
          </table:table-cell>
          <table:table-cell table:style-name="TableCell53">
            <text:p text:style-name="P54"><text:span text:style-name="T55">Normal</text:span></text:p>
          </table:table-cell>
          <table:table-cell table:style-name="TableCell56">
            <text:p text:style-name="P57">Poor</text:p>
          </table:table-cell>
          <table:table-cell table:style-name="TableCell58">
            <text:p text:style-name="P59"><text:span text:style-name="T60">Bad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Research Methods</text:span><text:span text:style-name="T65"><text:s/>of Implementation Project.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Level of Goal<text:s/></text:span><text:span text:style-name="T80">Ac</text:span><text:span text:style-name="T81">hieved</text:span><text:span text:style-name="T82"><text:s/>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Research Progress Control and Difficulty Resolution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7">
            <text:p text:style-name="P109"><text:span text:style-name="T110">Review</text:span><text:span text:style-name="T111"><text:s/>Opin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/></text:p>
            <text:p text:style-name="P115">1. ( <text:s/>) The research progress is controlled<text:s/>satisfactorily, and the report is clear.</text:p>
            <text:p text:style-name="P116">2. ( <text:s/>)<text:s/>The research progress<text:s/>is controlled<text:s/>satisfactorily, but<text:s/>the report is not clear enough.</text:p>
            <text:p text:style-name="P117">3. ( <text:s/>) The research<text:s/>progress<text:s/>is not considerably satisfactory.</text:p>
            <text:p text:style-name="P118">If the item 2<text:s/>or<text:s/>item<text:s/>3 is being<text:s/>checked, please provide<text:s/>suggestions<text:s/>to<text:s/>improve the research.<text:s/></text:p>
            <text:p text:style-name="P119"/>
            <text:p text:style-name="P120"><text:span text:style-name="T121"><text:s text:c="3"/></text:span><text:span text:style-name="T122">Comments &amp;<text:s/></text:span><text:span text:style-name="T123">Suggestions: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Members' Signature</text:span></text:p>
          </table:table-cell>
          <table:table-cell table:style-name="TableCell136" table:number-columns-spanned="6">
            <text:p text:style-name="P137"/>
            <text:p text:style-name="P138"><text:span text:style-name="T139">Date (YYYY/MM/DD):</text:span><text:span text:style-name="T140"><text:s text:c="5"/></text:span><text:span text:style-name="T141"><text:s text:c="7"/></text:span><text:span text:style-name="T142"><text:s text:c="7"/>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3">Midterm<text:s/></text:span><text:span text:style-name="T144">Review</text:span><text:span text:style-name="T145"><text:s/>Form of Master Thesis: 4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nessa</meta:initial-creator>
    <dc:creator>USER</dc:creator>
    <meta:creation-date>2024-05-22T02:45:00Z</meta:creation-date>
    <dc:date>2024-05-22T02:45:00Z</dc: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19" meta:row-count="6" meta:non-whitespace-character-count="783"/>
  </office:meta>
</office:document-meta>
</file>