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fo:margin-bottom="0.12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P30" style:parent-style-name="內文" style:family="paragraph">
      <style:paragraph-properties style:snap-to-layout-grid="false" fo:text-indent="2.751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indent="2.7513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indent="2.7513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Yang Ming Chiao Tung University</text:span></text:p>
      <text:h text:style-name="P3" text:outline-level="1">Department of Transportation &amp; Logistics Management</text:h>
      <text:h text:style-name="P4" text:outline-level="1">Ph.D.<text:s/>Dissertation<text:s/>Advisor<text:s/>Agreement</text:h>
      <text:p text:style-name="P5"/>
      <text:p text:style-name="P6"/>
      <text:p text:style-name="P7"><text:span text:style-name="T8">I,<text:s/></text:span><text:span text:style-name="T9"><text:s text:c="32"/></text:span><text:span text:style-name="T10">, hereby invite Professor<text:s/></text:span></text:p>
      <text:p text:style-name="P11">___________________________________ to be my dissertation advisor.</text:p>
      <text:p text:style-name="P12"/>
      <text:p text:style-name="P13"><text:s text:c="4"/><text:s text:c="2"/>To<text:s/></text:p>
      <text:p text:style-name="P14"/>
      <text:p text:style-name="P15"><text:span text:style-name="T16">Advisor's Signature:</text:span><text:span text:style-name="T17"><text:s/></text:span><text:span text:style-name="T18"><text:s text:c="32"/></text:span></text:p>
      <text:p text:style-name="P19"/>
      <text:p text:style-name="P20"><text:span text:style-name="T21">Director</text:span><text:span text:style-name="T22">’s Signature</text:span><text:span text:style-name="T23">:</text:span><text:span text:style-name="T24"><text:s/></text:span><text:span text:style-name="T25"><text:s text:c="32"/></text:span></text:p>
      <text:p text:style-name="P26"/>
      <text:p text:style-name="P27"/>
      <text:p text:style-name="P28"/>
      <text:p text:style-name="P29"/>
      <text:p text:style-name="P30"><text:span text:style-name="T31">Student's Signature:</text:span><text:span text:style-name="T32"><text:s text:c="8"/></text:span><text:span text:style-name="T33"><text:s text:c="3"/></text:span><text:span text:style-name="T34"><text:s text:c="4"/></text:span></text:p>
      <text:p text:style-name="P35"/>
      <text:p text:style-name="P36"><text:span text:style-name="T37">Student's Number:</text:span><text:span text:style-name="T38"><text:s text:c="8"/></text:span><text:span text:style-name="T39"><text:s text:c="7"/></text:span><text:span text:style-name="T40"><text:s text:c="5"/></text:span></text:p>
      <text:p text:style-name="P41"/>
      <text:p text:style-name="P42"/>
      <text:p text:style-name="P43"/>
      <text:p text:style-name="P44"/>
      <text:p text:style-name="P45"><text:span text:style-name="T46">Date (YYYY/MM/DD):</text:span><text:span text:style-name="T47"><text:s text:c="29"/>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A" style:display-name="標題A" style:family="paragraph" style:parent-style-name="內文" style:list-style-name="LFO1">
      <style:paragraph-properties fo:text-align="center"/>
      <style:text-properties style:font-name-asian="標楷體" fo:font-size="18pt" style:font-size-asian="18pt" fo:hyphenate="false"/>
    </style:style>
    <style:style style:name="標題B" style:display-name="標題B" style:family="paragraph" style:parent-style-name="標題A" style:list-style-name="LFO1">
      <style:paragraph-properties fo:text-align="start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sa</meta:initial-creator>
    <dc:creator>USER</dc:creator>
    <meta:creation-date>2024-05-22T02:52:00Z</meta:creation-date>
    <dc:date>2024-05-22T02:52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