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P8" style:parent-style-name="內文1" style:family="paragraph">
      <style:paragraph-properties style:text-autospace="none" fo:text-align="center" style:vertical-align="bottom" fo:margin-right="0.195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5.729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1" style:family="paragraph">
      <style:paragraph-properties style:text-autospace="none" style:vertical-align="bottom" style:line-height-at-least="0.3333in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Cell1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" style:parent-style-name="內文1" style:family="paragraph">
      <style:paragraph-properties style:text-autospace="none" style:vertical-align="bottom" style:line-height-at-least="0.3333in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1" style:family="paragraph">
      <style:paragraph-properties style:text-autospace="none" style:vertical-align="bottom" style:line-height-at-least="0.3333in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1" style:family="paragraph">
      <style:paragraph-properties style:text-autospace="none" style:vertical-align="bottom" style:line-height-at-least="0.3333in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23" style:parent-style-name="內文1" style:family="paragraph">
      <style:paragraph-properties style:text-autospace="none" style:vertical-align="bottom" style:line-height-at-least="0.1666in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0pt" style:font-size-asian="10pt"/>
    </style:style>
    <style:style style:name="P24" style:parent-style-name="內文1" style:family="paragraph">
      <style:paragraph-properties style:text-autospace="none" style:vertical-align="bottom" fo:margin-right="-0.151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6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31" style:family="table">
      <style:table-properties style:width="5.9069in" fo:margin-left="-0.0791in" table:align="left"/>
    </style:style>
    <style:style style:name="TableRow39" style:family="table-row">
      <style:table-row-properties style:min-row-height="0.3972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text-position="25% 100%" style:font-size-complex="12pt"/>
    </style:style>
    <style:style style:name="T43" style:parent-style-name="預設段落字型" style:family="text">
      <style:text-properties style:font-name="Times New Roman" style:font-name-asian="標楷體" style:text-position="25% 100%" style:font-size-complex="12pt"/>
    </style:style>
    <style:style style:name="T44" style:parent-style-name="預設段落字型" style:family="text">
      <style:text-properties style:font-name="Times New Roman" style:font-name-asian="標楷體" style:text-position="25% 100%" style:font-size-complex="12pt"/>
    </style:style>
    <style:style style:name="T45" style:parent-style-name="預設段落字型" style:family="text">
      <style:text-properties style:font-name="Times New Roman" style:font-name-asian="標楷體" style:text-position="25% 100%" style:font-size-complex="12pt"/>
    </style:style>
    <style:style style:name="T46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4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Row61" style:family="table-row">
      <style:table-row-properties style:min-row-height="0.430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  <style:text-properties style:font-name="Times New Roman" style:font-name-asian="標楷體" style:text-position="25% 100%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74" style:family="table-row">
      <style:table-row-properties style:min-row-height="0.430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text-position="25% 100%" style:font-size-complex="12pt"/>
    </style:style>
    <style:style style:name="T78" style:parent-style-name="預設段落字型" style:family="text">
      <style:text-properties style:font-name="Times New Roman" style:font-name-asian="標楷體" style:text-position="25% 100%" style:font-size-complex="12pt"/>
    </style:style>
    <style:style style:name="T79" style:parent-style-name="預設段落字型" style:family="text">
      <style:text-properties style:font-name="Times New Roman" style:font-name-asian="標楷體" style:text-position="25% 100%" style:font-size-complex="12pt"/>
    </style:style>
    <style:style style:name="T80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91" style:family="table-row">
      <style:table-row-properties style:min-row-height="0.430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text-position="25% 100%" style:font-size-complex="12pt"/>
    </style:style>
    <style:style style:name="T95" style:parent-style-name="預設段落字型" style:family="text">
      <style:text-properties style:font-name="Times New Roman" style:font-name-asian="標楷體" style:text-position="25% 100%" style:font-size-complex="12pt"/>
    </style:style>
    <style:style style:name="T96" style:parent-style-name="預設段落字型" style:family="text">
      <style:text-properties style:font-name="Times New Roman" style:font-name-asian="標楷體" style:text-position="25% 100%" style:font-size-complex="12pt"/>
    </style:style>
    <style:style style:name="T97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text-position="25% 100%" style:font-size-complex="12pt"/>
    </style:style>
    <style:style style:name="T112" style:parent-style-name="預設段落字型" style:family="text">
      <style:text-properties style:font-name="Times New Roman" style:font-name-asian="標楷體" style:text-position="25% 100%" style:font-size-complex="12pt"/>
    </style:style>
    <style:style style:name="T113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24" style:family="table-row">
      <style:table-row-properties style:min-row-height="0.430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style:text-autospace="none" style:snap-to-layout-grid="false" fo:text-align="justify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text-position="25% 100%" style:font-size-complex="12pt"/>
    </style:style>
    <style:style style:name="T128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style:text-autospace="none" style:snap-to-layout-grid="false" fo:text-align="justify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39" style:family="table-row">
      <style:table-row-properties style:min-row-height="0.284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143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47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48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49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0" style:parent-style-name="內文1" style:family="paragraph">
      <style:paragraph-properties style:text-autospace="none" style:snap-to-layout-grid="false" style:vertical-align="bottom" fo:line-height="100%" fo:text-indent="0.1805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1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2" style:parent-style-name="內文" style:family="paragraph">
      <style:paragraph-properties style:text-autospace="none" style:snap-to-layout-grid="false" style:vertical-align="bottom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P155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6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7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8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59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60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61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62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63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64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1" style:family="paragraph">
      <style:paragraph-properties style:text-autospace="none" style:snap-to-layout-grid="false" fo:text-align="center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text-position="-50% 100%" fo:font-size="13pt" style:font-size-asian="13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71" style:parent-style-name="內文1" style:family="paragraph">
      <style:paragraph-properties style:text-autospace="none" style:snap-to-layout-grid="false" fo:text-align="end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Department of Transportation &amp; Logistics Management</text:p>
      <text:p text:style-name="P4"><text:span text:style-name="T5">Review</text:span><text:span text:style-name="T6"><text:s/>Form of Master Thesis<text:s/></text:span><text:span text:style-name="T7">Proposal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hesis Title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Student's Signature:</text:span><text:span text:style-name="T26"><text:s/></text:span><text:span text:style-name="T27"><text:s text:c="13"/></text:span><text:span text:style-name="T28"><text:s text:c="2"/>Advisor's Signature:</text:span><text:span text:style-name="T29"><text:s text:c="11"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Evaluation</text:span><text:span text:style-name="T43"><text:s/></text:span><text:span text:style-name="T44">Point</text:span><text:span text:style-name="T45">s</text:span><text:span text:style-name="T46">(Please Check)</text:span></text:p>
          </table:table-cell>
          <table:covered-table-cell/>
          <table:table-cell table:style-name="TableCell47">
            <text:p text:style-name="P48"><text:span text:style-name="T49">Excellent</text:span></text:p>
          </table:table-cell>
          <table:table-cell table:style-name="TableCell50">
            <text:p text:style-name="P51"><text:span text:style-name="T52">Good</text:span></text:p>
          </table:table-cell>
          <table:table-cell table:style-name="TableCell53">
            <text:p text:style-name="P54"><text:span text:style-name="T55">Normal</text:span></text:p>
          </table:table-cell>
          <table:table-cell table:style-name="TableCell56">
            <text:p text:style-name="P57">Poor</text:p>
          </table:table-cell>
          <table:table-cell table:style-name="TableCell58">
            <text:p text:style-name="P59"><text:span text:style-name="T60">Bad</text:span></text:p>
          </table:table-cell>
        </table:table-row>
        <table:table-row table:style-name="TableRow61">
          <table:table-cell table:style-name="TableCell62" table:number-columns-spanned="2">
            <text:p text:style-name="P63">Research Motivation and Issue<text:s/>Explanation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Related<text:s/></text:span><text:span text:style-name="T78">L</text:span><text:span text:style-name="T79">iterature</text:span><text:span text:style-name="T80"><text:s/>Review and Organization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Research Topic and Content</text:span><text:span text:style-name="T95"><text:s/></text:span><text:span text:style-name="T96">Appropriate</text:span><text:span text:style-name="T97">nes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F</text:span><text:span text:style-name="T112">easibility</text:span><text:span text:style-name="T113"><text:s/>of Research Methods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Understanding</text:span><text:span text:style-name="T128"><text:s/>and Control of Research Process and Schedule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Review</text:span><text:span text:style-name="T143"><text:s/>Opin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 text:c="2"/></text:p>
            <text:p text:style-name="P147">1. ( <text:s/>) The research can be practiced according to the proposal.</text:p>
            <text:p text:style-name="P148">2. ( <text:s/>) The research can be practiced after the proposal is revised.</text:p>
            <text:p text:style-name="P149">3. ( <text:s/>) The research proposal should be revised<text:s/>considerably.</text:p>
            <text:p text:style-name="P150">If the item 2 or<text:s/>item<text:s/>3<text:s/>being checked, please provide suggestions<text:s/>for<text:s/>review.</text:p>
            <text:p text:style-name="P151"/>
            <text:p text:style-name="P152"><text:span text:style-name="T153"><text:s text:c="2"/></text:span><text:span text:style-name="T154">Suggestions: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Members' Signature</text:span></text:p>
          </table:table-cell>
          <table:table-cell table:style-name="TableCell169" table:number-columns-spanned="6">
            <text:p text:style-name="P170"/>
            <text:p text:style-name="P171"><text:span text:style-name="T172">Date (YYYY/MM/DD):</text:span><text:span text:style-name="T173"><text:s text:c="5"/></text:span><text:span text:style-name="T174"><text:s text:c="4"/></text:span><text:span text:style-name="T175"><text:s text:c="7"/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Review</text:span><text:span text:style-name="T178"><text:s/>Form of Master Thesis</text:span><text:span text:style-name="T179">: 4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42:00Z</meta:creation-date>
    <dc:date>2024-05-22T02:42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