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Unicode MS" style:font-name-asian="Arial Unicode MS" style:font-name-complex="Arial Unicode MS" fo:font-size="14pt" style:font-size-asian="14pt" style:font-size-complex="14pt" fo:language="zh" fo:country="TW"/>
    </style:style>
    <style:style style:name="P2" style:parent-style-name="Standard" style:family="paragraph">
      <style:paragraph-properties style:snap-to-layout-grid="false" fo:text-align="center" style:line-height-at-least="0.0833in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style:line-height-at-least="0.0833in" fo:margin-right="-0.0402in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style:line-height-at-least="0.0833in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 Unicode MS" style:font-name-asian="Arial Unicode MS" style:font-name-complex="Arial Unicode MS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/>
      <text:p text:style-name="P2">National Yang Ming Chiao Tung University</text:p>
      <text:p text:style-name="P3"><text:span text:style-name="T4">Department of Transportation &amp; Logistics Management</text:span></text:p>
      <text:p text:style-name="P5">Working Paper</text:p>
      <text:p text:style-name="P6"/>
      <text:p text:style-name="Standard"/>
      <text:p text:style-name="Standard"/>
      <text:p text:style-name="P7">Technology Acceptance for Field Workers with Portable Devices and the<text:s/>Effect of Perceived Behavioral Control</text:p>
      <text:p text:style-name="P8"/>
      <text:p text:style-name="P9">Shih-Hung Hsu and William Jen</text:p>
      <text:p text:style-name="Standard"/>
      <text:p text:style-name="P10">Working paper NYCU-TTM-WP-08-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Funded by National Science Council of the Republic of China under Contract No. NSC 93-2815-C-009-035H.</text:p>
      <text:p text:style-name="Standard"/>
      <text:p text:style-name="P12"><text:span text:style-name="T13">June 21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</dc:title>
    <meta:initial-creator>USER</meta:initial-creator>
    <dc:creator>meichih</dc:creator>
    <meta:creation-date>2021-06-10T02:08:00Z</meta:creation-date>
    <dc:date>2021-07-01T07:12:00Z</dc:date>
    <meta:print-date>2007-11-14T16:1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2" meta:character-count="419" meta:row-count="2" meta:non-whitespace-character-count="358"/>
  </office:meta>
</office:document-meta>
</file>